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2900241, Veenweg 12 2631 CL Nootdorp</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4062900241</text:p>
            <text:p text:style-name="common-al">Locatie: Veenweg 12 2631 CL Nootdorp</text:p>
            <text:p text:style-name="common-al">Datum ontvangst: 29-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74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007</meta:user-defined>
    <meta:user-defined meta:name="DCTERMS.abstract">Bouwen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2900241, Veenweg 12 2631 CL Nootdorp</meta:user-defined>
    <meta:user-defined meta:name="DCTERMS.W3CDTF/DCTERMS.available">2024-07-03</meta:user-defined>
    <meta:user-defined meta:name="DCTERMS.W3CDTF/OVERHEIDop.jaargang">2024</meta:user-defined>
    <meta:user-defined meta:name="OVERHEIDop.publicationIssue">288742</meta:user-defined>
    <meta:user-defined meta:name="OVERHEIDop.GmbID/DC.identifier">gmb-2024-288742</meta:user-defined>
    <meta:user-defined meta:name="OVERHEIDop.versieInformatie"/>
  </office:meta>
</office:document-meta>
</file>