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uitbreiden van een woning aan Asterdkraag 40 4823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  <text:p text:style-name="al">De gemeente Breda heeft op 01-07-2024 besloten om de beslistermijn te verlengen voor een periode van 6 weken. Tegen het verlengen van de beslistermijn kunt u geen bezwaarschrift of zienswijze indienen.</text:p>
              </text:list-item>
            </text:list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23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73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3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3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32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uitbreiden van een woning aan Asterdkraag 40 4823GA Breda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730</meta:user-defined>
    <meta:user-defined meta:name="OVERHEIDop.GmbID/DC.identifier">gmb-2024-288730</meta:user-defined>
    <meta:user-defined meta:name="OVERHEIDop.versieInformatie"/>
  </office:meta>
</office:document-meta>
</file>