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dastraal perceel BMD 6777 (tegenover Duinlustweg 16 te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ni 2024 een omgevingsvergunning voor het aanbrengen van spuitvoorzieningen in de gev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7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aanvraag op locatie Kadastraal perceel BMD 6777 (tegenover Duinlustweg 16 te Overveen)</meta:user-defined>
    <dc:language>nl</dc:language>
    <meta:user-defined meta:name="OVERHEIDop.locatietype/OVERHEIDop.gebiedsmarkering">Punt</meta:user-defined>
    <meta:user-defined meta:name="DC.title">Aanvraag omgevingsvergunning voor Kadastraal perceel BMD 6777 (tegenover Duinlustweg 16 te Overveen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25</meta:user-defined>
    <meta:user-defined meta:name="OVERHEIDop.GmbID/DC.identifier">gmb-2024-288725</meta:user-defined>
    <meta:user-defined meta:name="OVERHEIDop.versieInformatie"/>
  </office:meta>
</office:document-meta>
</file>