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Nieuwveenseweg 127 in Nieuwveen - het slopen va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27 in Nieuwveen - zaaknummer Z2024-00001027 - sloopmelding voor het slopen van woning en schuur- ingekomen 27 juni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872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27</meta:user-defined>
    <dc:language>nl</dc:language>
    <meta:user-defined meta:name="OVERHEIDop.locatietype/OVERHEIDop.gebiedsmarkering">Vlak</meta:user-defined>
    <meta:user-defined meta:name="DC.title">Sloopmelding Oude Nieuwveenseweg 127 in Nieuwveen - het slopen van woning en schuu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24</meta:user-defined>
    <meta:user-defined meta:name="OVERHEIDop.GmbID/DC.identifier">gmb-2024-288724</meta:user-defined>
    <meta:user-defined meta:name="OVERHEIDop.versieInformatie"/>
  </office:meta>
</office:document-meta>
</file>