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674 - het plaatsen van een dakkapel in het voordakvlak - Omgevingsvergunning - Kielzo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674</text:p>
            <text:p text:style-name="common-al">Ontvangstdatum: 2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7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52</meta:user-defined>
    <meta:user-defined meta:name="DCTERMS.abstract">Gemeente Huizen - Z.354674 - het plaatsen van een dakkapel in het voordakvlak - Omgevingsvergunning - Kielzog 14</meta:user-defined>
    <dc:language>nl</dc:language>
    <meta:user-defined meta:name="OVERHEIDop.locatietype/OVERHEIDop.gebiedsmarkering">Adres</meta:user-defined>
    <meta:user-defined meta:name="DC.title">Gemeente Huizen - Z.354674 - het plaatsen van een dakkapel in het voordakvlak - Omgevingsvergunning - Kielzog 1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20</meta:user-defined>
    <meta:user-defined meta:name="OVERHEIDop.GmbID/DC.identifier">gmb-2024-288720</meta:user-defined>
    <meta:user-defined meta:name="OVERHEIDop.versieInformatie"/>
  </office:meta>
</office:document-meta>
</file>