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verplaatsen bestaande uitrit, Zeeltkolk 25 Zwolle [Zaaknummer 0193ESUITE10327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2-06-2024</text:p>
            <text:p text:style-name="common-al">
            <text:span text:style-name="nadrukvet">Datum publicatie:</text:span>
            <text:span text:style-name="nadrukcur"> 3 juli 2024</text:span>
          </text:p>
            <text:p text:style-name="common-al">
            <text:span text:style-name="nadrukvet">Locatie:</text:span> Zeeltkolk 25 8017PG Zwolle</text:p>
            <text:p text:style-name="common-al">
            <text:span text:style-name="nadrukvet">Zaakomschrijving:</text:span> het verplaatsen van de bestaande uitrit</text:p>
            <text:p text:style-name="common-al">
            <text:span text:style-name="nadrukvet">Zaaknummer:</text:span> 0193ESUITE1032732024</text:p>
            <text:p text:style-name="common-al">
            <text:span text:style-name="nadrukvet">Activiteiten:</text:span> Uitritactiviteit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Zwolle maken bekend dat de eerder verleende omgevingsvergunning voor het verplaatsen van de bestaande uitrit met besluitdatum <text:span text:style-name="nadrukvet">2 april 2024</text:span>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03273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032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71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032732024</meta:user-defined>
    <meta:user-defined meta:name="DCTERMS.abstract">[INTREKKING VERLEENDE VERGUNNING] het verplaatsen van de bestaan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ing, verplaatsen bestaande uitrit, Zeeltkolk 25 Zwolle [Zaaknummer 0193ESUITE103273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18</meta:user-defined>
    <meta:user-defined meta:name="OVERHEIDop.GmbID/DC.identifier">gmb-2024-288718</meta:user-defined>
    <meta:user-defined meta:name="OVERHEIDop.versieInformatie"/>
  </office:meta>
</office:document-meta>
</file>