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 Kermis in Grathem </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Grathem op het Nassauplein op 25 en 26 oktober 2024 van 15:00 uur tot 24:00 uur, 27 oktober 2024 van 14:00 uur tot 24:00 uur, 28 oktober 2024 van 15:00 uur tot 24:00 uur en op 29 oktober 2024 van 15:00 uur tot 22:00 uur. Verzenddatum: 27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87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Traditionele Kermis, Kermis in Grathem</meta:user-defined>
    <meta:user-defined meta:name="DCTERMS.W3CDTF/DCTERMS.available">2024-07-03</meta:user-defined>
    <meta:user-defined meta:name="DCTERMS.W3CDTF/OVERHEIDop.jaargang">2024</meta:user-defined>
    <meta:user-defined meta:name="OVERHEIDop.publicationIssue">288705</meta:user-defined>
    <meta:user-defined meta:name="OVERHEIDop.GmbID/DC.identifier">gmb-2024-288705</meta:user-defined>
    <meta:user-defined meta:name="OVERHEIDop.versieInformatie"/>
  </office:meta>
</office:document-meta>
</file>