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sectie B 4796, (naast nr. 30) 5402 E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Heinsbergenstraat sectie B 4796 ( naast nr. 30) 5402 ED Uden met omschrijving "bouwen van een woning en aanleggen van een inrit".</text:p>
            <text:p text:style-name="common-al">De zaak is geregistreerd onder nummer 101033-202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8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1010332023</meta:user-defined>
    <meta:user-defined meta:name="DCTERMS.abstract">bouwen van een woning en aanleggen van een inrit</meta:user-defined>
    <dc:language>nl</dc:language>
    <meta:user-defined meta:name="OVERHEIDop.locatietype/OVERHEIDop.gebiedsmarkering">Punt</meta:user-defined>
    <meta:user-defined meta:name="DC.title">Ingediende aanvraag omgevingsvergunning Heinsbergenstraat sectie B 4796, (naast nr. 30) 5402 ED U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87</meta:user-defined>
    <meta:user-defined meta:name="OVERHEIDop.GmbID/DC.identifier">gmb-2024-2887</meta:user-defined>
    <meta:user-defined meta:name="OVERHEIDop.versieInformatie"/>
  </office:meta>
</office:document-meta>
</file>