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123 - het plaatsen van een dakkapel in het voordakvlak (wijzigen van de eerder verleende omgevingsvergunning) - Omgevingsvergunning - Eekhoorn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123</text:p>
            <text:p text:style-name="common-al">Ontvangstdatum: 26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6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1</meta:user-defined>
    <meta:user-defined meta:name="DCTERMS.abstract">Gemeente Huizen - Z.355123 - het plaatsen van een dakkapel in het voordakvlak (wijzigen van de eerder verleende omgevingsvergunning) - Omgevingsvergunning - Eekhoorn 24, Huizen</meta:user-defined>
    <dc:language>nl</dc:language>
    <meta:user-defined meta:name="OVERHEIDop.locatietype/OVERHEIDop.gebiedsmarkering">Adres</meta:user-defined>
    <meta:user-defined meta:name="DC.title">Gemeente Huizen - Z.355123 - het plaatsen van een dakkapel in het voordakvlak (wijzigen van de eerder verleende omgevingsvergunning) - Omgevingsvergunning - Eekhoorn 24, 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699</meta:user-defined>
    <meta:user-defined meta:name="OVERHEIDop.GmbID/DC.identifier">gmb-2024-288699</meta:user-defined>
    <meta:user-defined meta:name="OVERHEIDop.versieInformatie"/>
  </office:meta>
</office:document-meta>
</file>