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le Volksfeesten en Dodenherdenking gemeente Lingewaard 2024</text:p>
      <text:section text:name="regeling_id1-3-2" text:style-name="regeling">
        <text:section text:name="aanhef_id1-3-2-1" text:style-name="aanhef">
          <text:section text:name="preambule_id1-3-2-1-1" text:style-name="preambule">
            <text:p text:style-name="al">Het college van burgemeester en wethouders van de gemeente Lingewaard heeft op 18 juni 2024 de Subsidieregeling Nationale Volksfeesten en Dodenherdenking gemeente Lingewaard 2024 vastgesteld. Tegelijk met de inwerkingtreding van deze subsidieregeling wordt de Subsidieregeling Nationale Volksfeesten en Dodenherdenking gemeente Lingewaard 2023 ingetrokken, zoals is vermeld in artikel 11 van de nieuwe subsidieregeling.</text:p>
            <text:p text:style-name="al"/>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Nationale Volksfeesten en Dodenherdenking gemeente Lingewaar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Nationaal Volksfeest en Dodenherdenking: Een feest of een herdenking dat in heel Nederland georganiseerd wordt, bijvoorbeeld ter ere van de verjaardag van het staatshoofd, de onafhankelijkheid of de herdenking van oorlogsslachtoffers. </text:p>
              </text:list-item>
              <text:list-item text:style-override="id1-3-2-2-1-3-2">
                <text:number>b.</text:number>
                <text:p text:style-name="al">Organisaties Nationale Volksfeesten en Dodenherdenking: de oranjestichtingen en –commissies, sinterklaascomités, herdenkingscomités en soortgelijke organisaties die zich met activiteiten binnen de reikwijdte van deze regeling bezighouden. </text:p>
              </text:list-item>
              <text:list-item text:style-override="id1-3-2-2-1-3-3">
                <text:number>c.</text:number>
                <text:p text:style-name="al">Dorpskernen: in gemeente Lingewaard onderscheiden we de volgende dorpskernen; Angeren, Bemmel/Ressen, Doornenburg, Gendt, Haalderen, Huissen/Loo.</text:p>
              </text:list-item>
              <text:list-item text:style-override="id1-3-2-2-1-3-4">
                <text:number>d.</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5">
                <text:number>e.</text:number>
                <text:p text:style-name="al">Non-profit: (organisatie) zonder winstoogmerk. </text:p>
              </text:list-item>
              <text:list-item text:style-override="id1-3-2-2-1-3-6">
                <text:number>f.</text:number>
                <text:p text:style-name="al">ASV: Algemene Subsidieverordening gemeente Lingewaard 2020.</text:p>
              </text:list-item>
              <text:list-item text:style-override="id1-3-2-2-1-3-7">
                <text:number>g.</text:number>
                <text:p text:style-name="al">Subsidiesoort: jaarlijks te verstrekken prestatiesubsidie.</text:p>
              </text:list-item>
              <text:list-item text:style-override="id1-3-2-2-1-3-8">
                <text:number>h.</text:number>
                <text:p text:style-name="al">College van B&amp;W: college van burgemeester en wethouders van gemeente Lingewaard. </text:p>
              </text:list-item>
              <text:list-item text:style-override="id1-3-2-2-1-3-9">
                <text:number>i.</text:number>
                <text:p text:style-name="al">Gemeente: Gemeente Lingewaard</text:p>
              </text:list-item>
              <text:list-item text:style-override="id1-3-2-2-1-3-10">
                <text:number>j.</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bijdragen aan de viering van Nationale Volksfeesten en de Dodenherdenking op lokaal niveau in Lingewaard.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jaarlijkse organisatie van Koningsdag, de sinterklaasintochten, de Dodenherdenking op 4 mei, het halen in Wageningen en verspreiden van het Bevrijdingsvuur in Lingewaard en de viering van Bevrijdingsdag op 5 mei. Elke non-profit privaatrechtelijke rechtspersoon zoals omschreven in artikel 1 onder b, kan één keer per kalenderjaar een aanvraag indienen op deze subsidieregeling. Activiteiten die enkel gericht zijn op wijk- of straatniveau van de genoemde kernen, vallen niet onder de reikwijdte van deze regeling. </text:p>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Een bedrag van € 0,42 per inwoner per dorpskern voor de organisatie van Koningsdagfestiviteiten. Peildatum voor het aantal inwoners is 1 januari van het jaar voorafgaand aan het jaar waarvoor de aanvraag wordt ingediend. </text:p>
              </text:list-item>
              <text:list-item text:style-override="id1-3-2-2-4-3">
                <text:number>2.</text:number>
                <text:p text:style-name="al">Een bedrag van € 0,05 per inwoner per dorpskern voor de organisatie van de Dodenherdenking op 4 mei en Bevrijdingsdag op 5 mei, met een minimum van € 412,00 per jaar. Peildatum voor het aantal inwoners is 1 januari van het jaar voorafgaand aan het jaar waarvoor de aanvraag wordt ingediend. </text:p>
              </text:list-item>
              <text:list-item text:style-override="id1-3-2-2-4-4">
                <text:number>3.</text:number>
                <text:p text:style-name="al">Een vast bedrag van € 532,13 per organisatie zoals bedoeld in artikel 1 onder b, ten behoeve van de organisatie van de Sinterklaasintocht.</text:p>
              </text:list-item>
              <text:list-item text:style-override="id1-3-2-2-4-5">
                <text:number>4.</text:number>
                <text:p text:style-name="al">Een bedrag van € 500,00 ontvangt het organiserende comité voor het halen van het Bevrijdingsvuur in Wageningen in de nacht van 4 op 5 mei en het vervolgens brengen van het Bevrijdingsvuur naar Huissen en andere kernen in Lingewaard op 5 mei. </text:p>
              </text:list-item>
              <text:list-item text:style-override="id1-3-2-2-4-6">
                <text:number>5.</text:number>
                <text:p text:style-name="al">Genoemde bedragen worden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lke organisatie dient in het activiteitenplan dat zij indienen voor de subsidieaanvraag ten behoeve van Koningsdag en/of de Dodenherdenking, minimaal één activiteit op te nemen die georganiseerd wordt voor en/of door kinderen onder de 18 jaar.</text:p>
              </text:list-item>
              <text:list-item text:style-override="id1-3-2-2-5-3">
                <text:number>2.</text:number>
                <text:p text:style-name="al">De activiteit waarvoor de subsidie wordt aangevraagd dient openbaar toegankelijk te zijn voor alle inwoners van gemeente Lingewaard. </text:p>
              </text:list-item>
              <text:list-item text:style-override="id1-3-2-2-5-4">
                <text:number>3.</text:number>
                <text:p text:style-name="al">Organisatoren dragen zorg en zijn verantwoordelijk voor de benodigde evenementenvergunningen en ontheffingen.</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 </text:p>
          </text:section>
          <text:section text:name="artikel_id1-3-2-2-10" text:style-name="artikel">
            <text:p text:style-name="artikel_kop_titel"><text:span text:style-name="artikel_kop_label">Artikel</text:span> <text:span text:style-name="artikel_kop_nr">10.</text:span> Aanvullende bepalingen</text:p>
            <text:p text:style-name="al">In afwijking van artikel 14 van de ASV worden bijdragen voor één jaar verleend en gelijk vastgesteld.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onder gelijktijdige intrekking van de subsidieregeling Nationale Volksfeesten en Dodenherdenking gemeente Lingewaard 2023, in werking op de dag na bekendmaking in het elektronisch gemeenteblad van de gemeente Lingewaard.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Nationale Volksfeesten en Dodenherdenking gemeente Lingewaard 2024.</text:p>
          </text:section>
        </text:section>
        <text:section text:name="regeling-sluiting_id1-3-2-3" text:style-name="regeling-sluiting">
          <text:section text:name="ondertekening_id1-3-2-3-1">
            <text:p><text:span text:style-name="functie">Aldus vastgesteld door het college van burgemeester en wethouder van Lingewaard op 18 juni 2024; </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burgemeester, </text:span></text:p>
            <text:p><text:span text:style-name="functie">dr. P.T.A.M. Kalfs </text:span></text:p>
            <text:p><text:span text:style-name="functie"/></text:p>
          </text:section>
          <text:section text:name="ondertekening_id1-3-2-3-4">
            <text:p><text:span text:style-name="functie"/></text:p>
            <text:p><text:span text:style-name="functie">de secretaris,</text:span></text:p>
            <text:p><text:span text:style-name="functie"> drs. I.P. van der Va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68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8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8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lgemene subsidieverordening gemeente Lingewaard 2020]|[https://lokaleregelgeving.overheid.nl/CVDR639865/1</meta:user-defined>
    <meta:user-defined meta:name="DCTERMS.alternative">Subsidieregeling Nationale Volksfeesten en Dodenherdenking gemeente Lingewaard 2024</meta:user-defined>
    <dc:language>nl</dc:language>
    <meta:user-defined meta:name="OVERHEIDop.locatietype/OVERHEIDop.gebiedsmarkering">Gemeente</meta:user-defined>
    <meta:user-defined meta:name="DC.title">Subsidieregeling Nationale Volksfeesten en Dodenherdenking gemeente Lingewaard 2024</meta:user-defined>
    <meta:user-defined meta:name="DCTERMS.W3CDTF/DCTERMS.available">2024-07-04</meta:user-defined>
    <meta:user-defined meta:name="DCTERMS.W3CDTF/OVERHEIDop.jaargang">2024</meta:user-defined>
    <meta:user-defined meta:name="OVERHEIDop.publicationIssue">288689</meta:user-defined>
    <meta:user-defined meta:name="OVERHEIDop.betreftRegeling">CVDR721828_1</meta:user-defined>
    <meta:user-defined meta:name="xs:date/OVERHEIDop.startdatum">2024-07-05</meta:user-defined>
    <meta:user-defined meta:name="OVERHEIDop.GmbID/DC.identifier">gmb-2024-288689</meta:user-defined>
    <meta:user-defined meta:name="OVERHEIDop.versieInformatie"/>
  </office:meta>
</office:document-meta>
</file>