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parkeerplaatsinrichting in het achtererf, Parallelweg 44, 7161 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ntvangen voor het realiseren parkeerplaatsinrichting in het achtererf op locatie Parallelweg 44, 7161 AG Neede. De aanvraag is geregistreerd onder zaaknummer Z2024-0000080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68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07</meta:user-defined>
    <meta:user-defined meta:name="DCTERMS.abstract">Betreft: Aanvraag op locatie Parallelweg 44, 7161 AG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parkeerplaatsinrichting in het achtererf, Parallelweg 44, 7161 AG Ne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88</meta:user-defined>
    <meta:user-defined meta:name="OVERHEIDop.GmbID/DC.identifier">gmb-2024-288688</meta:user-defined>
    <meta:user-defined meta:name="OVERHEIDop.versieInformatie"/>
  </office:meta>
</office:document-meta>
</file>