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engen van de omgevingsvergunning voor een steiger, Scharlo 1, 1815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arlo 1, 1815 CN Alkmaar<text:span text:style-name="nadrukvet">; </text:span>het verlengen van de omgevingsvergunning voor een steiger</text:p>
            <text:p text:style-name="common-al">
            
          </text:p>
            <text:p text:style-name="common-al">Datum ontvangst: 30-06-2024</text:p>
            <text:p text:style-name="common-al">Zaaknummer: 00007357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68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8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8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35752</meta:user-defined>
    <dc:language>nl</dc:language>
    <meta:user-defined meta:name="OVERHEIDop.locatietype/OVERHEIDop.gebiedsmarkering">Punt</meta:user-defined>
    <meta:user-defined meta:name="DC.title">Omgevingsvergunning aangevraagd: het verlengen van de omgevingsvergunning voor een steiger, Scharlo 1, 1815 CN Alkmaar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687</meta:user-defined>
    <meta:user-defined meta:name="OVERHEIDop.GmbID/DC.identifier">gmb-2024-288687</meta:user-defined>
    <meta:user-defined meta:name="OVERHEIDop.versieInformatie"/>
  </office:meta>
</office:document-meta>
</file>