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Kennisgeving vaststelling bestemmingsplan ‘Kom St. Willebrord, Lindestraat ong. achter 24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12 juni 2024 het bestemmingsplan ‘Kom St. Willebrord, Lindestraat ong. achter 24 te St. Willebrord' gewijzigd heeft vastgesteld. </text:p>
            <text:p text:style-name="common-al">
            <text:span text:style-name="nadrukvet">Doel van het bestemmingsplan</text:span>
          </text:p>
            <text:p text:style-name="common-al">Het plan voorziet in de realisatie van 10 vrijstaande woningen aan de Lindestraat ong. achter 24 te St. Willebrord.</text:p>
            <text:p text:style-name="common-al">
            <text:span text:style-name="nadrukvet">Plan bekijken</text:span>
          </text:p>
            <text:p text:style-name="common-al">Vanaf 3 juli 2024 t/m14 augustus 2024 kunt u het vastgestelde bestemmingsplan bekijken. U vindt het plan op www.omgevingswet.overheid.nl. Daar kiest u via ‘Regels op de kaart’ voor planidentificatie NL.IMRO.0840.2584K0041-DEF1 of u zoekt naar het gewenste adres en vraagt daarvan de bestemmingsplaninformatie op. U kunt het vastgestelde bestemmingsplan ook bekijken in het gemeentehuis, tijdens openingstijden. </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Vastgesteld bestemmingsplan </text:p>
                    <text:p text:style-name="table_al">Ter inzage vanaf 3 juli 2024 tot en met 14 augustus 2024</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86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41-DEF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ststelling bestemmingsplan ‘Kom St. Willebrord, Lindestraat ong. achter 24 te St. Willebrord’</meta:user-defined>
    <meta:user-defined meta:name="OVERHEIDop.datumEindeReactietermijn">2024-08-07</meta:user-defined>
    <meta:user-defined meta:name="OVERHEIDop.terinzageleggingBG">https://omgevingswet.overheid.nl/regels-op-de-kaart/viewer/(documenten/gemeente//rechter-paneel:document/NL.IMRO.0840.2584K0041-ON01/plekinfo)?regelsandere=regels&amp;locatie-stelsel=RD&amp;locatie-x=98845&amp;locatie-y=396171&amp;geodocId=NL-IMRO-0840-2584K0041-DEF1-1&amp;session=eeab8a9d-abaa-4e73-a690-27a236c8aefc</meta:user-defined>
    <meta:user-defined meta:name="DCTERMS.W3CDTF/DCTERMS.available">2024-07-03</meta:user-defined>
    <meta:user-defined meta:name="DCTERMS.W3CDTF/OVERHEIDop.jaargang">2024</meta:user-defined>
    <meta:user-defined meta:name="OVERHEIDop.publicationIssue">288683</meta:user-defined>
    <meta:user-defined meta:name="OVERHEIDop.GmbID/DC.identifier">gmb-2024-288683</meta:user-defined>
    <meta:user-defined meta:name="OVERHEIDop.versieInformatie"/>
  </office:meta>
</office:document-meta>
</file>