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(AANV 28-6) het bouwen van een schuur, Paltheweg 8 7711B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Paltheweg 8 7711BJ Nieuwleusen</text:p>
            <text:p text:style-name="common-al">
            <text:span text:style-name="nadrukvet">Zaakomschrijving:</text:span> (AANV 28-6) het bouwen van een schuur</text:p>
            <text:p text:style-name="common-al">
            <text:span text:style-name="nadrukvet">Zaaknummer:</text:span> Z/24/724325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43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868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8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8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4325</meta:user-defined>
    <meta:user-defined meta:name="DCTERMS.abstract">(AANV 28-6) 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(AANV 28-6) het bouwen van een schuur, Paltheweg 8 7711BJ Nieuwleus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82</meta:user-defined>
    <meta:user-defined meta:name="OVERHEIDop.GmbID/DC.identifier">gmb-2024-288682</meta:user-defined>
    <meta:user-defined meta:name="OVERHEIDop.versieInformatie"/>
  </office:meta>
</office:document-meta>
</file>