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van een beukenhaag om laden mogelijk te maken, Steenhouwerslaan 44 7951ZX Staphorst, [SHT02Z01661] Staphorst Z 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d'Olde Dijk 7a 7951LE Staphorst, Steenhouwerslaan 44 7951ZX Staphorst, [SHT02Z01661] Staphorst Z 1661</text:p>
            <text:p text:style-name="common-al">
            <text:span text:style-name="nadrukvet">Zaakomschrijving:</text:span> Het verplaatsen van een beukenhaag om laden mogelijk te maken</text:p>
            <text:p text:style-name="common-al">
            <text:span text:style-name="nadrukvet">Zaaknummer:</text:span> Z/STH24/0195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866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6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19575</meta:user-defined>
    <meta:user-defined meta:name="DCTERMS.abstract">Het verplaatsen van een beukenhaag om laden mogelijk te maken</meta:user-defined>
    <dc:language>nl</dc:language>
    <meta:user-defined meta:name="OVERHEIDop.locatietype/OVERHEIDop.gebiedsmarkering">Punt</meta:user-defined>
    <meta:user-defined meta:name="DC.title">Ontvangen aanvraag voor een omgevingsvergunning, Het verplaatsen van een beukenhaag om laden mogelijk te maken, Steenhouwerslaan 44 7951ZX Staphorst, [SHT02Z01661] Staphorst Z 1661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666</meta:user-defined>
    <meta:user-defined meta:name="OVERHEIDop.GmbID/DC.identifier">gmb-2024-288666</meta:user-defined>
    <meta:user-defined meta:name="OVERHEIDop.versieInformatie"/>
  </office:meta>
</office:document-meta>
</file>