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en isoleren gevel en dak aan Driehoek 10 5091K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vervangen van kozijnen en isoleren gevel en dak aan Driehoek 10 5091KA Oost West en Middelbeers. Het kenmerk van de gemeente voor deze zaak is 08235606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8-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866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6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6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6062</meta:user-defined>
    <meta:user-defined meta:name="DCTERMS.abstract">vervangen van kozijnen en isoleren gevel en d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kozijnen en isoleren gevel en dak aan Driehoek 10 5091KA Oost West en Middelbeers</meta:user-defined>
    <meta:user-defined meta:name="DCTERMS.W3CDTF/DCTERMS.available">2024-07-03</meta:user-defined>
    <meta:user-defined meta:name="DCTERMS.W3CDTF/OVERHEIDop.jaargang">2024</meta:user-defined>
    <meta:user-defined meta:name="OVERHEIDop.publicationIssue">288665</meta:user-defined>
    <meta:user-defined meta:name="OVERHEIDop.GmbID/DC.identifier">gmb-2024-288665</meta:user-defined>
    <meta:user-defined meta:name="OVERHEIDop.versieInformatie"/>
  </office:meta>
</office:document-meta>
</file>