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in de periode 15 januari 2024 tot en met 23 februari 2024, Mastbos thv nr 8, Brandjesstraat thv nr 14 en 16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15 januari 2024 besloten de aanvraag beschikking behandelen APV en Bijzondere wetten voor Mastbos thv nr 8, Brandjesstraat thv nr 14 en 16 Purmerend. Het besluit betreft de volgende onderdelen:</text:p>
            <text:list text:style-name="id1-3-2-1-1-2">
              <text:list-item text:style-override="id1-3-2-1-1-2-1">
                <text:number>•</text:number>
                <text:p text:style-name="al">Plaatsen van een voorwerp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febr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32</meta:user-defined>
    <meta:user-defined meta:name="DCTERMS.abstract">Betreft:  besluit op locatie Mastbos thv nr 8, Brandjesstraat thv nr 14 en 16 Purmerend</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bouwdepot in de periode 15 januari 2024 tot en met 23 februari 2024, Mastbos thv nr 8, Brandjesstraat thv nr 14 en 16 Purmerend</meta:user-defined>
    <meta:user-defined meta:name="OVERHEIDop.datumEindeReactietermijn">2024-02-28</meta:user-defined>
    <meta:user-defined meta:name="OVERHEIDop.terinzageleggingBG">https://jeleefomgeving.nl/inzien/001801582/655dca2d-b38e-11ee-8162-005056011332</meta:user-defined>
    <meta:user-defined meta:name="DCTERMS.W3CDTF/DCTERMS.available">2024-01-17</meta:user-defined>
    <meta:user-defined meta:name="DCTERMS.W3CDTF/OVERHEIDop.jaargang">2024</meta:user-defined>
    <meta:user-defined meta:name="OVERHEIDop.publicationIssue">28866</meta:user-defined>
    <meta:user-defined meta:name="OVERHEIDop.GmbID/DC.identifier">gmb-2024-28866</meta:user-defined>
    <meta:user-defined meta:name="OVERHEIDop.versieInformatie"/>
  </office:meta>
</office:document-meta>
</file>