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er Borghstraat ongenummerd (nabij huisnr. 146 en 148) in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ongenummerd (nabij huisnr. 146 en 148) in Geldrop</text:p>
            <text:p text:style-name="common-al">Verzenddatum besluit: 27-06-2024</text:p>
            <text:p text:style-name="common-al">Omschrijving: het rooien van een haagbeuk en het snoeien van een haagbeuk i.v.m. herinrichting openbare ruimte</text:p>
            <text:p text:style-name="common-al">Zaaknummer: 177121625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86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2508</meta:user-defined>
    <meta:user-defined meta:name="DCTERMS.abstract">ter Borghstraat nabij huisnr. 146 en 148 in Geldrop - het rooien van een haagbeuk en het snoeien van een haagbeuk i.v.m. herinrichting openbare ruimt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er Borghstraat ongenummerd (nabij huisnr. 146 en 148) in Geldrop</meta:user-defined>
    <meta:user-defined meta:name="OVERHEIDop.datumEindeReactietermijn">2024-08-28</meta:user-defined>
    <meta:user-defined meta:name="OVERHEIDop.terinzageleggingBG">https://mijnpublicaties.nl/Publicatie/0bd4a193-2c0a-4b52-fa2f-08dc99a1de5f</meta:user-defined>
    <meta:user-defined meta:name="DCTERMS.W3CDTF/DCTERMS.available">2024-07-04</meta:user-defined>
    <meta:user-defined meta:name="DCTERMS.W3CDTF/OVERHEIDop.jaargang">2024</meta:user-defined>
    <meta:user-defined meta:name="OVERHEIDop.publicationIssue">288657</meta:user-defined>
    <meta:user-defined meta:name="OVERHEIDop.GmbID/DC.identifier">gmb-2024-288657</meta:user-defined>
    <meta:user-defined meta:name="OVERHEIDop.versieInformatie"/>
  </office:meta>
</office:document-meta>
</file>