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vangen kapconstructie, Baarskampstraat 20, 5995AV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1 juni 2024 een aanvraag omgevingsvergunning ontvangen voor het vervangen kapconstructie op locatie Baarskampstraat 20, 5995AV Kessel. De aanvraag is geregistreerd onder zaaknummer Z2024-00002366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8865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65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65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66</meta:user-defined>
    <meta:user-defined meta:name="DCTERMS.abstract">Betreft: Aanvraag op locatie Baarskampstraat 20, 5995AV Kessel</meta:user-defined>
    <dc:language>nl</dc:language>
    <meta:user-defined meta:name="OVERHEIDop.locatietype/OVERHEIDop.gebiedsmarkering">Vlak</meta:user-defined>
    <meta:user-defined meta:name="DC.title">Aanvraag omgevingsvergunning voor vervangen kapconstructie, Baarskampstraat 20, 5995AV Kessel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655</meta:user-defined>
    <meta:user-defined meta:name="OVERHEIDop.GmbID/DC.identifier">gmb-2024-288655</meta:user-defined>
    <meta:user-defined meta:name="OVERHEIDop.versieInformatie"/>
  </office:meta>
</office:document-meta>
</file>