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eugel; Planetenlaan - 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juni 2024 heeft vastgesteld het gewijzigde bestemmingsplan “Breugel; Planetenlaan - Eind” (NL.IMRO.0848.BP403BREUGEL-VA01).</text:p>
            <text:p text:style-name="common-al">Overeenkomstig artikel 3.8 van de Wet ruimtelijke ordening en afdeling 3.4 van de Algemene wet bestuursrecht, vanaf donderdag 04 juli 2024 tot en met woensdag 14 augustus 2024,</text:p>
            <text:p text:style-name="common-al">het bestemmingsplan voor een ieder ter inzage ligt in het gemeentehuis (tijdens openingstijden).</text:p>
            <text:p text:style-name="common-al">Het bestemmingsplan is ook te raadplegen via de website van de gemeente, www.sonenbreugel.nl of direct via <text:a xlink:href="http://www.ruimtelijkeplannen.nl" xlink:type="simple">www.ruimtelijkeplannen.nl</text:a>. (www.omgevingswet.overheid.nl).</text:p>
            <text:p text:style-name="common-al">Het bestemmingsplan heeft betrekking op de voorgenomen realisatie van zesenveertig woningen op het perceel Planetenlaan - Eind te Son en Breugel.</text:p>
            <text:p text:style-name="common-al">Op het plan is de Crisis- en Herstelwet van toepassing. </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6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3BREUGEL-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reugel; Planetenlaan - Eind”</meta:user-defined>
    <meta:user-defined meta:name="DCTERMS.W3CDTF/DCTERMS.available">2024-07-03</meta:user-defined>
    <meta:user-defined meta:name="DCTERMS.W3CDTF/OVERHEIDop.jaargang">2024</meta:user-defined>
    <meta:user-defined meta:name="OVERHEIDop.publicationIssue">288654</meta:user-defined>
    <meta:user-defined meta:name="OVERHEIDop.GmbID/DC.identifier">gmb-2024-288654</meta:user-defined>
    <meta:user-defined meta:name="OVERHEIDop.versieInformatie"/>
  </office:meta>
</office:document-meta>
</file>