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schuur bouwen  aan Buitenkade 1, 4255 GW Nieuwendijk, kadastrale aanduiding WKD00T3421</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schuur bouwen  aan Buitenkade 1, 4255 GW Nieuwendijk,  (WKD00) T 3421 (2024-01788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865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5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5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7888</meta:user-defined>
    <meta:user-defined meta:name="DCTERMS.abstract">schuur  bouwen</meta:user-defined>
    <dc:language>nl</dc:language>
    <meta:user-defined meta:name="OVERHEIDop.locatietype/OVERHEIDop.gebiedsmarkering">Perceel</meta:user-defined>
    <meta:user-defined meta:name="OVERHEIDop.locatietype/OVERHEIDop.gebiedsmarkering">Punt</meta:user-defined>
    <meta:user-defined meta:name="DC.title">Gemeente Altena - Toestemming voor schuur bouwen  aan Buitenkade 1, 4255 GW Nieuwendijk, kadastrale aanduiding WKD00T3421</meta:user-defined>
    <meta:user-defined meta:name="DCTERMS.W3CDTF/DCTERMS.available">2024-07-03</meta:user-defined>
    <meta:user-defined meta:name="DCTERMS.W3CDTF/OVERHEIDop.jaargang">2024</meta:user-defined>
    <meta:user-defined meta:name="OVERHEIDop.publicationIssue">288652</meta:user-defined>
    <meta:user-defined meta:name="OVERHEIDop.GmbID/DC.identifier">gmb-2024-288652</meta:user-defined>
    <meta:user-defined meta:name="OVERHEIDop.versieInformatie"/>
  </office:meta>
</office:document-meta>
</file>