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Jeugdwerk Ittervoort, </text:p>
      <text:section text:name="zakelijke-mededeling_id1-3-2" text:style-name="zakelijke-mededeling">
        <text:section text:name="zakelijke-mededeling-tekst_id1-3-2-1" text:style-name="zakelijke-mededeling-tekst">
          <text:section text:name="tekst_id1-3-2-1-1" text:style-name="tekst">
            <text:p text:style-name="common-al">- Stichting Jeugdwerk Ittervoort:</text:p>
            <text:p text:style-name="common-al">Kindervakantiewerkweek van 8 juli t/m 11 juli 2024 van 9:00 uur tot 17:00 uur. Op 12 juli 2024 van 9:00 uur tot 13:00 uur en vanaf 17:00 uur vindt er een slotavond plaats tot 02:00 uur. De activiteiten vinden plaats op het grasveld bij CC de Mortel aan de Leliestraat 4 in Ittervoort. Verzenddatum: 26 jun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865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5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5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Jeugdwerk Ittervoort,</meta:user-defined>
    <meta:user-defined meta:name="DCTERMS.W3CDTF/DCTERMS.available">2024-07-03</meta:user-defined>
    <meta:user-defined meta:name="DCTERMS.W3CDTF/OVERHEIDop.jaargang">2024</meta:user-defined>
    <meta:user-defined meta:name="OVERHEIDop.publicationIssue">288651</meta:user-defined>
    <meta:user-defined meta:name="OVERHEIDop.GmbID/DC.identifier">gmb-2024-288651</meta:user-defined>
    <meta:user-defined meta:name="OVERHEIDop.versieInformatie"/>
  </office:meta>
</office:document-meta>
</file>