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osterringweg 22 1, 8315PT Luttelgeest: het herbouwen van een bestaande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Omgevingsvergunning verleend voor deze locatie. Het gaat om het herbouwen van een bestaande 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864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64</meta:user-defined>
    <meta:user-defined meta:name="DCTERMS.abstract">Oosterringweg 22 1, 8315PT Luttelgeest: Omgevingsvergunning 1 juli 2024 het herbouwen van een bestaande kas</meta:user-defined>
    <dc:language>nl</dc:language>
    <meta:user-defined meta:name="OVERHEIDop.locatietype/OVERHEIDop.gebiedsmarkering">Punt</meta:user-defined>
    <meta:user-defined meta:name="DC.title">Besluit omgevingsvergunning Oosterringweg 22 1, 8315PT Luttelgeest: het herbouwen van een bestaande kas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49</meta:user-defined>
    <meta:user-defined meta:name="OVERHEIDop.GmbID/DC.identifier">gmb-2024-288649</meta:user-defined>
    <meta:user-defined meta:name="OVERHEIDop.versieInformatie"/>
  </office:meta>
</office:document-meta>
</file>