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itweg 20 in Woerdense Verlaa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0 in Woerdense Verlaat - zaaknummer Z2024-00001011 - sloopmelding voor het verwijderen van asbest- ingekomen 25 juni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64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11</meta:user-defined>
    <dc:language>nl</dc:language>
    <meta:user-defined meta:name="OVERHEIDop.locatietype/OVERHEIDop.gebiedsmarkering">Vlak</meta:user-defined>
    <meta:user-defined meta:name="DC.title">Sloopmelding Uitweg 20 in Woerdense Verlaat - het verwijderen van asbe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47</meta:user-defined>
    <meta:user-defined meta:name="OVERHEIDop.GmbID/DC.identifier">gmb-2024-288647</meta:user-defined>
    <meta:user-defined meta:name="OVERHEIDop.versieInformatie"/>
  </office:meta>
</office:document-meta>
</file>