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vaststellen bestemmingsplan Heggewinde 22a</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6 juni 2024 het bestemmingsplan Heggewinde 22a vastgesteld. </text:p>
            <text:p text:style-name="common-al">
            <text:span text:style-name="nadrukcur">Het bestemmingsplan Heggewinde 22a</text:span>
          </text:p>
            <text:p text:style-name="common-al">Aan de Heggewinde 22a ligt een perceel van ongeveer 2.825m² groot. Vroeger was hier de Bethelschool gevestigd. Dit schoolgebouw is niet meer in gebruik en de gemeente heeft het verkocht aan een ontwikkelaar. De ontwikkelaar heeft het plan om op deze locatie 30 appartementen, waarvan 9 sociale huurwoningen, 5 betaalbare koopwoningen, 5 middendure koopwoningen en 11 dure koopwoningen. Daarnaast is er ruimte voor maximaal 200m² aan maatschappelijke voorzieningen. De ontsluiting vindt plaats aan de Wadde. Het parkeren vindt grotendeels plaats op eigen terrein.</text:p>
            <text:p text:style-name="common-al">De gemeenteraad heeft het plan op 26 juni 2024 vastgesteld.</text:p>
            <text:p text:style-name="common-al">
            <text:span text:style-name="nadrukcur">Addendum op de Welstandsnota</text:span>
          </text:p>
            <text:p text:style-name="common-al">Er is een stedenbouwkundig plan opgesteld voor het plangebied. Dit stedenbouwkundig plan is als addendum op de Welstandsnota 2015 vastgesteld door de raad. Het zal bij omgevingsvergunningen als toetsingskader gebruikt worden. Het stedenbouwkundig plan is als bijlage 1 toegevoegd aan het bestemmingsplan. </text:p>
            <text:p text:style-name="common-al">
            <text:span text:style-name="nadrukcur">Wilt u het vastgestelde bestemmingsplan bekijken?</text:span>
          </text:p>
            <text:p text:style-name="common-al">Dat kan vanaf 4 juli 2024 tot en met 15 augustus 2024:</text:p>
            <text:list text:style-name="id1-3-2-1-1-9">
              <text:list-item text:style-override="id1-3-2-1-1-9-1">
                <text:number>•</text:number>
                <text:p text:style-name="al">Via <text:a xlink:href="http://www.officielebekendmakingen.nl" xlink:type="simple">www.officielebekendmakingen.nl</text:a> </text:p>
              </text:list-item>
              <text:list-item text:style-override="id1-3-2-1-1-9-2">
                <text:number>•</text:number>
                <text:p text:style-name="al">Via de landelijke website <text:a xlink:href="http://www.omgevingswet.overheid.nl/regels-op-de-kaart" xlink:type="simple">www.omgevingswet.overheid.nl/regels-op-de-kaart</text:a>  (identificatienummer NL.IMRO.0627.BPheggewinde22a-0401); </text:p>
              </text:list-item>
              <text:list-item text:style-override="id1-3-2-1-1-9-3">
                <text:number>•</text:number>
                <text:p text:style-name="al">Bij de publieksbalie op het gemeentehuis, Beukenhof 1;</text:p>
              </text:list-item>
              <text:list-item text:style-override="id1-3-2-1-1-9-4">
                <text:number>•</text:number>
                <text:p text:style-name="al">Door contact op te nemen met de heer W. Verkaik via het telefoonnummer 14 0182</text:p>
              </text:list-item>
            </text:list>
            <text:p text:style-name="common-al">
            <text:span text:style-name="nadrukcur">Hoe kunt u beroep instellen?</text:span>
          </text:p>
            <text:p text:style-name="common-al">U kunt alleen in beroep gaan als u belanghebbende bent, én:</text:p>
            <text:list text:style-name="id1-3-2-1-1-12">
              <text:list-item text:style-override="id1-3-2-1-1-12-1">
                <text:number>•</text:number>
                <text:p text:style-name="al">Als u eerder tijdig een zienswijze bij het college van burgemeester en wethouders op het ontwerpbesluit naar voren heeft gebracht, of;</text:p>
              </text:list-item>
              <text:list-item text:style-override="id1-3-2-1-1-12-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5 augustus 2024 naar de Afdeling bestuursrechtspraak van de Raad van State, Postbus 20019, 2500 EA Den Haag.</text:p>
            <text:p text:style-name="common-al">
            <text:span text:style-name="nadrukcur">Wanneer treedt het besluit in werking?</text:span>
          </text:p>
            <text:p text:style-name="last-al">Het besluit treedt in werking met ingang van 16 augustus 2024. Dit is de eerste dag na afloop van de beroepstermijn van zes weken. Heeft u op tijd beroep ingesteld en wilt u niet dat het besluit in werking treedt op 16 augustus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3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6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eggewinde22a-04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en bestemmingsplan Heggewinde 22a</meta:user-defined>
    <meta:user-defined meta:name="DCTERMS.W3CDTF/DCTERMS.available">2024-07-03</meta:user-defined>
    <meta:user-defined meta:name="DCTERMS.W3CDTF/OVERHEIDop.jaargang">2024</meta:user-defined>
    <meta:user-defined meta:name="OVERHEIDop.publicationIssue">288646</meta:user-defined>
    <meta:user-defined meta:name="OVERHEIDop.GmbID/DC.identifier">gmb-2024-288646</meta:user-defined>
    <meta:user-defined meta:name="OVERHEIDop.versieInformatie"/>
  </office:meta>
</office:document-meta>
</file>