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ggendreef ong te Someren-H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16 mei 2024 het bestemmingsplan Eggendreef ong te Someren-Heide gewijzigd (identificatienummer NL.IMRO.0847.BP02022017-VS01) heeft vastgesteld. De wijziging betreft het verkleinen van het plangebied. De groenbestemming is geen onderdeel meer van het plangebied.</text:p>
            <text:p text:style-name="common-al"/>
            <text:p text:style-name="tussenkopcur">Inhoud bestemmingsplan </text:p>
            <text:p text:style-name="common-al">Het ontwerpbestemmingsplan Eggendreef ong te Someren-Heide voorziet in de wijziging van de bestemming ‘wonen’ zonder bouwvlak, naar de mogelijkheid voor het realiseren van 5 aaneen gebouwde woningen en 2 vrijstaande woningen met voorzieningen.</text:p>
            <text:p text:style-name="common-al"/>
            <text:p text:style-name="common-al">
            <text:span text:style-name="nadrukvet">Stukken ter inzage</text:span>
          </text:p>
            <text:p text:style-name="common-al">Het vastgestelde bestemmingsplan ligt met de bijbehorende stukken vanaf 4 juli 2024 gedurende 6 weken ter inzage. De beroepstermijn loopt met ingang van 5 juli 2024 tot en met 8 augustus 2024.</text:p>
            <text:p text:style-name="common-al"/>
            <text:p text:style-name="common-al">U kunt het bestemmingsplan en de bijbehorende stukken op afspraak inzien in het gemeentehuis. Voor het inzien van de stukken kunt u een afspraak maken via het Klant Contact Centrum (KCC)  (tel. 0493 494888). Het KCC is geopend op maandag tot en met vrijdag van 9.00 tot 12.00 uur.</text:p>
            <text:p text:style-name="common-al"/>
            <text:p text:style-name="common-al">Het plan is daarnaast digitaal in te zien via www.ruimtelijkeplannen.nl. U kunt via het tabblad ‘bestemmingsplannen’ zoeken op adres of via het identificatienummer NL.IMRO.0847.BP02022017-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863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3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3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17-VS01</meta:user-defined>
    <meta:user-defined meta:name="OVERHEIDop.Plansoort/OVERHEIDop.plansoort">bestemmings- of omgevingsplan</meta:user-defined>
    <meta:user-defined meta:name="DCTERMS.abstract">Vastgesteld bestemmingsplan Eggendreef ong</meta:user-defined>
    <dc:language>nl</dc:language>
    <meta:user-defined meta:name="OVERHEIDop.locatietype/OVERHEIDop.gebiedsmarkering">Vlak</meta:user-defined>
    <meta:user-defined meta:name="DC.title">Vastgesteld bestemmingsplan Eggendreef ong te Someren-Heide</meta:user-defined>
    <meta:user-defined meta:name="DCTERMS.W3CDTF/DCTERMS.available">2024-07-04</meta:user-defined>
    <meta:user-defined meta:name="DCTERMS.W3CDTF/OVERHEIDop.jaargang">2024</meta:user-defined>
    <meta:user-defined meta:name="OVERHEIDop.publicationIssue">288634</meta:user-defined>
    <meta:user-defined meta:name="OVERHEIDop.GmbID/DC.identifier">gmb-2024-288634</meta:user-defined>
    <meta:user-defined meta:name="OVERHEIDop.versieInformatie"/>
  </office:meta>
</office:document-meta>
</file>