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populier en een eik aan Ravenstraat 37, 8167NS Oene (10172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populier en een eik aan Ravenstraat 37, 8167NS Oene. </text:p>
            <text:p text:style-name="common-al">Datum aanvraag:  30-06-2024</text:p>
            <text:p text:style-name="common-al">Zaaknummer : 101721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86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738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populier en een eik aan Ravenstraat 37, 8167NS Oene (1017210)</meta:user-defined>
    <meta:user-defined meta:name="DCTERMS.W3CDTF/DCTERMS.available">2024-07-03</meta:user-defined>
    <meta:user-defined meta:name="DCTERMS.W3CDTF/OVERHEIDop.jaargang">2024</meta:user-defined>
    <meta:user-defined meta:name="OVERHEIDop.publicationIssue">288629</meta:user-defined>
    <meta:user-defined meta:name="OVERHEIDop.GmbID/DC.identifier">gmb-2024-288629</meta:user-defined>
    <meta:user-defined meta:name="OVERHEIDop.versieInformatie"/>
  </office:meta>
</office:document-meta>
</file>