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Engelenstede (Perceel sectie M 545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50700214</text:p>
            <text:p text:style-name="common-al">
            
          </text:p>
            <text:p text:style-name="common-al">Uiterste beslistermijn 13-08-2024</text:p>
            <text:p text:style-name="common-al">
            
          </text:p>
            <text:p text:style-name="common-al">Engelenstede (Perceel sectie M 545) in Berlicum: het herstellen van de bossen door het verbeteren van de hydrologische situatie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862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2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2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158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Verlenging van de beslistermijn Engelenstede (Perceel sectie M 545) in Berlicu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625</meta:user-defined>
    <meta:user-defined meta:name="OVERHEIDop.GmbID/DC.identifier">gmb-2024-288625</meta:user-defined>
    <meta:user-defined meta:name="OVERHEIDop.versieInformatie"/>
  </office:meta>
</office:document-meta>
</file>