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gpauwoog 17 het constructief wijzigen woning aan Dagpauwoog 17, 4904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gpauwoog 17, 4904 ZP Oosterhout,</text:span> Dagpauwoog 17 het constructief wijzigen woning (1049286 ontvangen 01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2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862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286</meta:user-defined>
    <dc:language>nl</dc:language>
    <meta:user-defined meta:name="OVERHEIDop.locatietype/OVERHEIDop.gebiedsmarkering">Punt</meta:user-defined>
    <meta:user-defined meta:name="DC.title">Aanvraag vergunning voor Dagpauwoog 17 het constructief wijzigen woning aan Dagpauwoog 17, 4904 ZP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622</meta:user-defined>
    <meta:user-defined meta:name="OVERHEIDop.GmbID/DC.identifier">gmb-2024-288622</meta:user-defined>
    <meta:user-defined meta:name="OVERHEIDop.versieInformatie"/>
  </office:meta>
</office:document-meta>
</file>