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Hegelsomseweg 19 (HOR01) M 4113 Horst, verleende Omgevingsvergunning (3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een cultuurboerderij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<text:span text:style-name="nadrukvet"> 4 jul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862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36</meta:user-defined>
    <meta:user-defined meta:name="DCTERMS.abstract">Betreft: Beschikking op aanvraag op locatie Nieuwe Hegelsomseweg 19 (HOR01) M 4113 Horst</meta:user-defined>
    <dc:language>nl</dc:language>
    <meta:user-defined meta:name="OVERHEIDop.locatietype/OVERHEIDop.gebiedsmarkering">Punt</meta:user-defined>
    <meta:user-defined meta:name="DC.title">Nieuwe Hegelsomseweg 19 (HOR01) M 4113 Horst, verleende Omgevingsvergunning (3 juli 2024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21</meta:user-defined>
    <meta:user-defined meta:name="OVERHEIDop.GmbID/DC.identifier">gmb-2024-288621</meta:user-defined>
    <meta:user-defined meta:name="OVERHEIDop.versieInformatie"/>
  </office:meta>
</office:document-meta>
</file>