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7616) Zwartepad 9 Voorburg om de huidige bouwaanduiding bijgebouw te wijzigen in de bouwaanduiding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om de huidige bouwaanduiding bijgebouw te wijzigen in de bouwaanduiding hoofdge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6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7616) Zwartepad 9 Voorburg om de huidige bouwaanduiding bijgebouw te wijzigen in de bouwaanduiding hoofdgebouw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19</meta:user-defined>
    <meta:user-defined meta:name="OVERHEIDop.GmbID/DC.identifier">gmb-2024-288619</meta:user-defined>
    <meta:user-defined meta:name="OVERHEIDop.versieInformatie"/>
  </office:meta>
</office:document-meta>
</file>