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verdieping voor extra woonruimte, Annastraat 12, 6161G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verdieping voor extra woonruimte</text:p>
            <text:p text:style-name="common-al">
            <text:span text:style-name="nadrukvet">Locatie: </text:span>Annastraat 12, 6161GX Geleen</text:p>
            <text:p text:style-name="common-al">
            <text:span text:style-name="nadrukvet">Ontvangstdatum</text:span>: 26 juni 2024</text:p>
            <text:p text:style-name="common-al">
            <text:span text:style-name="nadrukvet">Kenmerk</text:span>: 2024-000013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61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314</meta:user-defined>
    <meta:user-defined meta:name="DCTERMS.abstract">Betreft : aanvraag op locatie Annastraat 12, 6161GX Geleen</meta:user-defined>
    <dc:language>nl</dc:language>
    <meta:user-defined meta:name="OVERHEIDop.locatietype/OVERHEIDop.gebiedsmarkering">Vlak</meta:user-defined>
    <meta:user-defined meta:name="DC.title">Kennisgeving ontvangst verbouwen van een verdieping voor extra woonruimte, Annastraat 12, 6161GX Gele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10</meta:user-defined>
    <meta:user-defined meta:name="OVERHEIDop.GmbID/DC.identifier">gmb-2024-288610</meta:user-defined>
    <meta:user-defined meta:name="OVERHEIDop.versieInformatie"/>
  </office:meta>
</office:document-meta>
</file>