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t EK kijk je bij WSC, Akkerlaan 9, 5143 N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EK kijk je bij WSC op dinsdag 2 juli 2024 van 16.30 uur tot 20.30 uur, zaterdag 6 juli 2024 van 19.30 uur tot 23.30 uur, woensdag 10 juli 2024 van 19.30 uur tot 23.30 uur en op zondag 14 juli 2024 van 19.30 uur tot 23.30 uur enkel wanneer het Nederlands elftal moet spelen, in en rond de kantine op Sportpark WSC, Akkerlaan 9, 5143 ND in Waalwijk. Het college heeft voor het geluid ontheffing verleend.</text:p>
            <text:p text:style-name="common-al">
            
          </text:p>
            <text:p text:style-name="common-al">De aanvraag is geregistreerd onder zaaknummer WWK-2024-006876.</text:p>
            <text:p text:style-name="common-al">
            
          </text:p>
            <text:p text:style-name="common-al">Het besluit is op 28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6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876</meta:user-defined>
    <dc:language>nl</dc:language>
    <meta:user-defined meta:name="OVERHEIDop.locatietype/OVERHEIDop.gebiedsmarkering">Punt</meta:user-defined>
    <meta:user-defined meta:name="DC.title">Besluit evenement, HEt EK kijk je bij WSC, Akkerlaan 9, 5143 ND Waalwijk</meta:user-defined>
    <meta:user-defined meta:name="DCTERMS.W3CDTF/DCTERMS.available">2024-07-03</meta:user-defined>
    <meta:user-defined meta:name="DCTERMS.W3CDTF/OVERHEIDop.jaargang">2024</meta:user-defined>
    <meta:user-defined meta:name="OVERHEIDop.publicationIssue">288607</meta:user-defined>
    <meta:user-defined meta:name="OVERHEIDop.GmbID/DC.identifier">gmb-2024-288607</meta:user-defined>
    <meta:user-defined meta:name="OVERHEIDop.versieInformatie"/>
  </office:meta>
</office:document-meta>
</file>