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akenblekerstraat 2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QTERRA B.V.</text:p>
            <text:p text:style-name="common-al">Zaaknummer: 12917776</text:p>
            <text:p text:style-name="common-al">DSO nummer: 2024062800089</text:p>
            <text:p text:style-name="common-al">Ontvangstdatum melding: 28-06-2024</text:p>
            <text:p text:style-name="common-al">Namens: Gemeente Aalsmeer</text:p>
            <text:p text:style-name="common-al">Wilt u de gepubliceerde documenten behorende bij deze bekendmaking in zien klik dan <text:a xlink:href="https://edataloket.odnzkg.nl/?q={&quot;search&quot;:&quot;12919588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860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0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60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19588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Lakenblekerstraat 21, Aalsmee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604</meta:user-defined>
    <meta:user-defined meta:name="OVERHEIDop.GmbID/DC.identifier">gmb-2024-288604</meta:user-defined>
    <meta:user-defined meta:name="OVERHEIDop.versieInformatie"/>
  </office:meta>
</office:document-meta>
</file>