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de nieuwbouw van 8 appartementenaan Emmastraat 5, 8162BA Epe  (9369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de nieuwbouw van 8 appartementen aan Emmastraat 5, 8162BA EpeDatum besluit:  25-06-2024Zaaknummer:  936987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<text:a xlink:href="http://www.epe.nl/bezwaar-maken" xlink:type="simple">www.epe.nl/bezwaar-maken</text:a>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bezwaar-maken" xlink:type="simple">www.epe.nl/bezwaar-maken</text:a>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88602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602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602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17375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Verleende omgevingsvergunning voor de nieuwbouw van 8 appartementenaan Emmastraat 5, 8162BA Epe  (936987)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8602</meta:user-defined>
    <meta:user-defined meta:name="OVERHEIDop.GmbID/DC.identifier">gmb-2024-288602</meta:user-defined>
    <meta:user-defined meta:name="OVERHEIDop.versieInformatie"/>
  </office:meta>
</office:document-meta>
</file>