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lein 10, aanvraag omgevingsvergunning bouwen zes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1 juni 2024 aangevraagd voor het realiseren van 2 appartementen en 6 woningen aan Plein 10 in Houten en heeft als kenmerk 842273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8859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59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59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2273</meta:user-defined>
    <dc:language>nl</dc:language>
    <meta:user-defined meta:name="OVERHEIDop.locatietype/OVERHEIDop.gebiedsmarkering">Vlak</meta:user-defined>
    <meta:user-defined meta:name="DC.title">Houten, Plein 10, aanvraag omgevingsvergunning bouwen zes woning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598</meta:user-defined>
    <meta:user-defined meta:name="OVERHEIDop.GmbID/DC.identifier">gmb-2024-288598</meta:user-defined>
    <meta:user-defined meta:name="OVERHEIDop.versieInformatie"/>
  </office:meta>
</office:document-meta>
</file>