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en Nieuwkoop, Zuideinde 59 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9 en 61, Nieuwkoop – de nummeraanduidingen 59 en 61 zijn ingetrokken wegens sloop van de panden – verzonden 28 juni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5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en Nieuwkoop, Zuideinde 59 en 6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94</meta:user-defined>
    <meta:user-defined meta:name="OVERHEIDop.GmbID/DC.identifier">gmb-2024-288594</meta:user-defined>
    <meta:user-defined meta:name="OVERHEIDop.versieInformatie"/>
  </office:meta>
</office:document-meta>
</file>