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eijersteeg 4, 3421 SZ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eijersteeg 4, 3421 SZ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859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05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Besluit (Reijersteeg 4, 3421 SZ Oudewater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90</meta:user-defined>
    <meta:user-defined meta:name="OVERHEIDop.GmbID/DC.identifier">gmb-2024-288590</meta:user-defined>
    <meta:user-defined meta:name="OVERHEIDop.versieInformatie"/>
  </office:meta>
</office:document-meta>
</file>