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7614) Brahmslaan 8 Leidschendam voor het plaatsen van een dakkapel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58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7614) Brahmslaan 8 Leidschendam voor het plaatsen van een dakkapel in de voorgev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87</meta:user-defined>
    <meta:user-defined meta:name="OVERHEIDop.GmbID/DC.identifier">gmb-2024-288587</meta:user-defined>
    <meta:user-defined meta:name="OVERHEIDop.versieInformatie"/>
  </office:meta>
</office:document-meta>
</file>