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agravenseplas, aanvraag evenementenvergunning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8 juni 2024 een aanvraag voor een evenementenvergunning ontvangen. De vergunning is aangevraagd voor een vlooienmarkt op 1 september 2024 van 09.00 tot 16.00 uur aan de Laagravenseplas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85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Houten, Laagravenseplas, aanvraag evenementenvergunning vlooienmark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85</meta:user-defined>
    <meta:user-defined meta:name="OVERHEIDop.GmbID/DC.identifier">gmb-2024-288585</meta:user-defined>
    <meta:user-defined meta:name="OVERHEIDop.versieInformatie"/>
  </office:meta>
</office:document-meta>
</file>