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geweigerde omgevingsvergunning - OLO 8254021 - Jufferstraat 1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weigeren, waarbij de reguliere voorbereidingsprocedure van toepassing is:</text:p>
            <text:p text:style-name="common-al">Voor <text:span text:style-name="nadrukvet">: </text:span>een camping openstellen met 4 a 5 momenten per jaar naast de openstelling tijdens de 4daagse.</text:p>
            <text:p text:style-name="common-al">Locatie : Jufferstraat 1 Malden</text:p>
            <text:p text:style-name="common-al">Datum besluit : 1 juli 2024</text:p>
            <text:p text:style-name="common-al">Datum verzending : 1 juli 2024</text:p>
            <text:p text:style-name="common-al">Zaaknummer ODRN: W.Z23.10919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858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8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8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geweigerde omgevingsvergunning - OLO 8254021 - Jufferstraat 1 Malden</meta:user-defined>
    <meta:user-defined meta:name="DCTERMS.W3CDTF/DCTERMS.available">2024-07-03</meta:user-defined>
    <meta:user-defined meta:name="DCTERMS.W3CDTF/OVERHEIDop.jaargang">2024</meta:user-defined>
    <meta:user-defined meta:name="OVERHEIDop.publicationIssue">288582</meta:user-defined>
    <meta:user-defined meta:name="OVERHEIDop.GmbID/DC.identifier">gmb-2024-288582</meta:user-defined>
    <meta:user-defined meta:name="OVERHEIDop.versieInformatie"/>
  </office:meta>
</office:document-meta>
</file>