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organiseren van het evenement “Straatbarbecue Burendag” op 28 september 2024 van 12:00 uur tot 23:00 uur aan de Nassaustraat ter hoogte van huisnummers 48 tot en met 63, 2983 RJ te Ridderkerk (verleend 27 juni 20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85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56904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581</meta:user-defined>
    <meta:user-defined meta:name="OVERHEIDop.GmbID/DC.identifier">gmb-2024-288581</meta:user-defined>
    <meta:user-defined meta:name="OVERHEIDop.versieInformatie"/>
  </office:meta>
</office:document-meta>
</file>