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4-2-7-7-4-1-1">
      <style:table-column-properties/>
    </style:style>
    <style:style style:family="table-column" style:parent-style-name="colspec" style:name="id1-3-2-2-4-2-7-7-4-1-2">
      <style:table-column-properties/>
    </style:style>
    <text:list-style style:name="id1-3-2-2-4-2-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2-7-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7-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7-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9-3-3-4-3">
      <text:list-level-style-bullet text:bullet-char="–" text:level="1">
        <style:list-level-properties text:min-label-width="10mm"/>
      </text:list-level-style-bullet>
    </text:list-style>
    <text:list-style style:name="id1-3-2-2-5-6-9-3-3-4-3-1">
      <text:list-level-style-bullet text:bullet-char="–" text:level="1">
        <style:list-level-properties text:min-label-width="10mm"/>
      </text:list-level-style-bullet>
    </text:list-style>
    <text:list-style style:name="id1-3-2-2-5-6-9-3-3-4-3-2">
      <text:list-level-style-bullet text:bullet-char="–" text:level="1">
        <style:list-level-properties text:min-label-width="10mm"/>
      </text:list-level-style-bullet>
    </text:list-style>
    <text:list-style style:name="id1-3-2-2-5-6-9-3-3-4-3-3">
      <text:list-level-style-bullet text:bullet-char="–" text:level="1">
        <style:list-level-properties text:min-label-width="10mm"/>
      </text:list-level-style-bullet>
    </text:list-style>
    <text:list-style style:name="id1-3-2-2-5-6-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6-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6-1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6-1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6-19">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6-19-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Oldebroek 2023</text:p>
      <text:section text:name="regeling_id1-3-2" text:style-name="regeling">
        <text:section text:name="aanhef_id1-3-2-1" text:style-name="aanhef">
          <text:section text:name="preambule_id1-3-2-1-1" text:style-name="preambule">
            <text:p text:style-name="al">Kenmerk: 53950</text:p>
            <text:p text:style-name="al"/>
            <text:p text:style-name="al">De raad van de gemeente Oldebroek;</text:p>
            <text:p text:style-name="al"/>
            <text:p text:style-name="al">gelezen het voorstel van burgemeester en wethouders van 31 oktober 2023;</text:p>
            <text:p text:style-name="al"/>
            <text:p text:style-name="al">gelet op artikel 212 van de Gemeentewet;</text:p>
            <text:p text:style-name="al"/>
            <text:p text:style-name="al">besluit vast te stellen de: Financiële verordening gemeente Oldebroek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het functioneren en het beheersen van (onderdelen van) de organisatie;</text:p>
                </text:list-item>
                <text:list-item text:style-override="id1-3-2-2-1-2-3-2">
                  <text:number>–</text:number>
                  <text:p text:style-name="al">rechtmatigheid: het in overeenstemming zijn met geldende wet- en regelgeving, waaronder gemeentelijke verordeningen en raadsbesluiten;</text:p>
                </text:list-item>
                <text:list-item text:style-override="id1-3-2-2-1-2-3-3">
                  <text:number>–</text:number>
                  <text:p text:style-name="al">doelmatigheid: het realiseren van bepaalde prestaties met een zo beperkt mogelijke inzet van middelen;</text:p>
                </text:list-item>
                <text:list-item text:style-override="id1-3-2-2-1-2-3-4">
                  <text:number>–</text:number>
                  <text:p text:style-name="al">doeltreffendheid: de mate waarin de beoogde maatschappelijk effecten van het beleid ook daadwerkelijk worden behaald;</text:p>
                </text:list-item>
                <text:list-item text:style-override="id1-3-2-2-1-2-3-5">
                  <text:number>–</text:number>
                  <text:p text:style-name="al">product: een samenhangend geheel van goederen, diensten, activiteiten en voorzieningen, dat bijdraagt aan het realiseren van een programma, meetbaar gemaakt in tijd, geld, kwantiteit en kwaliteit;</text:p>
                </text:list-item>
                <text:list-item text:style-override="id1-3-2-2-1-2-3-6">
                  <text:number>–</text:number>
                  <text:p text:style-name="al">budget: de middelen die via de programmabegroting en productenraming zijn toegekend voor het realiseren van een samenhangend geheel van doelstellingen, resultaat- en prestatie afspraken;</text:p>
                </text:list-item>
                <text:list-item text:style-override="id1-3-2-2-1-2-3-7">
                  <text:number>–</text:number>
                  <text:p text:style-name="al">budgethouder: de gemeentesecretaris / manager is budgethouder van zijn of haar budget;</text:p>
                </text:list-item>
                <text:list-item text:style-override="id1-3-2-2-1-2-3-8">
                  <text:number>–</text:number>
                  <text:p text:style-name="al">deelbudgethouder: de medewerker die voor het betreffende product dan wel investeringskrediet als zodanig is aangewezen door zijn of haar manager;</text:p>
                </text:list-item>
                <text:list-item text:style-override="id1-3-2-2-1-2-3-9">
                  <text:number>–</text:number>
                  <text:p text:style-name="al">garantie: een financieringsinstrument, waarbij de gemeente zich tegenover een geldverstrekker verplicht in te staan voor de betalingsverplichtingen van een derde, waardoor deze geldverstrekker bereid is een lening te verstrekken of om een lening tegen gunstiger condities te verstrekken;</text:p>
                </text:list-item>
                <text:list-item text:style-override="id1-3-2-2-1-2-3-10">
                  <text:number>–</text:number>
                  <text:p text:style-name="al">regresvordering: recht van verhaal op een derde wegens een bepaalde vordering;</text:p>
                </text:list-item>
                <text:list-item text:style-override="id1-3-2-2-1-2-3-11">
                  <text:number>–</text:number>
                  <text:p text:style-name="al">beheerplan: een planmatige opzet voor het beheer van de eigendommen van de gemeente, waarbij het groot onderhoud en de (vervanging-)investeringen worden gefinancierd vanuit voorzieningen of reserves.</text:p>
                </text:list-item>
                <text:list-item text:style-override="id1-3-2-2-1-2-3-12">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s</text:p>
              <text:list text:style-name="id1-3-2-2-2-2-2">
                <text:list-item text:style-override="id1-3-2-2-2-2-2">
                  <text:number>1.</text:number>
                  <text:p text:style-name="al">De raad stelt de programma-indeling vast.</text:p>
                </text:list-item>
                <text:list-item text:style-override="id1-3-2-2-2-2-3">
                  <text:number>2.</text:number>
                  <text:p text:style-name="al">De raad stelt per programma vast:</text:p>
                  <text:list text:style-name="id1-3-2-2-2-2-3-3">
                    <text:list-item text:style-override="id1-3-2-2-2-2-3-3-1">
                      <text:number>a)</text:number>
                      <text:p text:style-name="al">De beoogde maatschappelijke effecten: wat willen we bereiken?</text:p>
                    </text:list-item>
                    <text:list-item text:style-override="id1-3-2-2-2-2-3-3-2">
                      <text:number>b)</text:number>
                      <text:p text:style-name="al">De te leveren producten: wat gaan we daarvoor doen?</text:p>
                    </text:list-item>
                    <text:list-item text:style-override="id1-3-2-2-2-2-3-3-3">
                      <text:number>c)</text:number>
                      <text:p text:style-name="al">De baten en lasten: wat mag het kosten en wat zijn de opbrengsten?</text:p>
                    </text:list-item>
                  </text:list>
                </text:list-item>
                <text:list-item text:style-override="id1-3-2-2-2-2-4">
                  <text:number>3.</text:number>
                  <text:p text:style-name="al">De raad stelt op voorstel van het college per programma de beleidsindicatoren vast. Het voorstel van het college bevat tenminste de verplichte beleidsindicatoren, bedoeld in artikel 25, tweede lid, onder a, van het Besluit begroting en verantwoording provincies en gemeenten</text:p>
                </text:list-item>
                <text:list-item text:style-override="id1-3-2-2-2-2-5">
                  <text:number>4.</text:number>
                  <text:p text:style-name="al">Het college zorgt voor het verzamelen en vastleggen van gegevens over de geleverde producten voor de uitvoering van de programma's en de maatschappelijke effecten daarvan, zodat de doelmatigheid en doeltreffendheid van het beleid kan worden getoetst.</text:p>
                </text:list-item>
              </text:list>
            </text:section>
            <text:section text:name="artikel_id1-3-2-2-2-3" text:style-name="artikel">
              <text:p text:style-name="artikel_kop_titel"><text:span text:style-name="artikel_kop_label">Artikel</text:span> <text:span text:style-name="artikel_kop_nr">3.</text:span> Paragrafen</text:p>
              <text:list text:style-name="id1-3-2-2-2-3-2">
                <text:list-item text:style-override="id1-3-2-2-2-3-2">
                  <text:number>1.</text:number>
                  <text:p text:style-name="al">De raad kan, aanvullend op wat in het Besluit begroting en verantwoording provincies en gemeenten verplicht is gesteld, beheersmatige onderwerpen vaststellen die in de paragrafen worden behandeld.</text:p>
                </text:list-item>
                <text:list-item text:style-override="id1-3-2-2-2-3-3">
                  <text:number>2.</text:number>
                  <text:p text:style-name="al">De raad kan het college verzoeken het beleid over een paragraaf of onderdeel daarvan uiteen te zetten in een afzonderlijke beleidsnota.</text:p>
                </text:list-item>
              </text:list>
            </text:section>
            <text:section text:name="artikel_id1-3-2-2-2-4" text:style-name="artikel">
              <text:p text:style-name="artikel_kop_titel"><text:span text:style-name="artikel_kop_label">Artikel</text:span> <text:span text:style-name="artikel_kop_nr">4.</text:span> Financiële begroting</text:p>
              <text:list text:style-name="id1-3-2-2-2-4-2">
                <text:list-item text:style-override="id1-3-2-2-2-4-2">
                  <text:number>1.</text:number>
                  <text:p text:style-name="al">Het college zorgt dat de baten en lasten van al het beleid waartoe het gemeentebestuur heeft besloten in de financiële begroting zijn opgenomen.</text:p>
                </text:list-item>
                <text:list-item text:style-override="id1-3-2-2-2-4-3">
                  <text:number>2.</text:number>
                  <text:p text:style-name="al">Bij de uiteenzetting van de financiële positie in begroting wordt in aanvulling op het bepaalde in artikel 20 en artikel 21 van het Besluit begroting en verantwoording provincies en gemeenten inzicht gegeven in de ontwikkeling van de schuldpositie als gevolg van de begroting, de meerjarenraming, de investeringen en de grondexploitatie.</text:p>
                </text:list-item>
                <text:list-item text:style-override="id1-3-2-2-2-4-4">
                  <text:number>3.</text:number>
                  <text:p text:style-name="al">De programma’s, het onderdeel algemene dekkingsmiddelen en de financiële begroting per taakveld geven inzicht in de financiële gevolgen van het beleid voor de drie jaren volgend op het begrotingsjaar.</text:p>
                </text:list-item>
                <text:list-item text:style-override="id1-3-2-2-2-4-5">
                  <text:number>4.</text:number>
                  <text:p text:style-name="al">De raad autoriseert met het vaststellen van de financiële begroting de daarin opgenomen investeringskredieten en de mutaties in de reserves en voorzieningen.</text:p>
                </text:list-item>
              </text:list>
            </text:section>
            <text:section text:name="artikel_id1-3-2-2-2-5" text:style-name="artikel">
              <text:p text:style-name="artikel_kop_titel"><text:span text:style-name="artikel_kop_label">Artikel</text:span> <text:span text:style-name="artikel_kop_nr">5.</text:span> Planning en controlcyclus</text:p>
              <text:p text:style-name="al">Na overleg met de griffie stelt het college jaarlijks de planning vast van de volgende aan de raad aan te bieden onderwerpen: de perspectiefnota, de programmabegroting met meerjarenraming, de tussentijdse rapportages, het jaarverslag en de jaarrekening. </text:p>
            </text:section>
            <text:section text:name="artikel_id1-3-2-2-2-6" text:style-name="artikel">
              <text:p text:style-name="artikel_kop_titel"><text:span text:style-name="artikel_kop_label">Artikel</text:span> <text:span text:style-name="artikel_kop_nr">6.</text:span> Autorisatie begroting, kredieten en begrotingswijzigingen</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De raad autoriseert de kredieten voor te plegen investeringen. Dit kan plaatsvinden bij de begrotingsbehandeling of door middel van tussentijdse kredietaanvragen.</text:p>
                </text:list-item>
                <text:list-item text:style-override="id1-3-2-2-2-6-4">
                  <text:number>3.</text:number>
                  <text:p text:style-name="al">Het college informeert de raad als ze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item text:style-override="id1-3-2-2-2-6-5">
                  <text:number>4.</text:number>
                  <text:p text:style-name="al">Het college is gemachtigd budgetten over te hevelen naar het nieuwe jaar onder de voorwaarden zoals genoemd in artikel 24, lid 6. Bij de vaststelling van de jaarrekening verzoekt het college de raad het over te hevelen budget te storten in de algemene reserve. </text:p>
                </text:list-item>
                <text:list-item text:style-override="id1-3-2-2-2-6-6">
                  <text:number>5.</text:number>
                  <text:p text:style-name="al">Naar aanleiding van tussentijdse rapportage over de uitvoering van de begroting doet het college voorstellen voor wijziging van de geautoriseerde budgetten.</text:p>
                </text:list-item>
                <text:list-item text:style-override="id1-3-2-2-2-6-7">
                  <text:number>6.</text:number>
                  <text:p text:style-name="al">Voor wijzigingen binnen het programma wordt een administratieve wijziging gemaakt die door het college wordt vastgesteld. Ambtelijke wijzigingen betreffen begrotingsaanpassingen die binnen de bevoegdheid van een individuele budgethouder plaats kunnen vinden.</text:p>
                </text:list-item>
              </text:list>
            </text:section>
            <text:section text:name="artikel_id1-3-2-2-2-7" text:style-name="artikel">
              <text:p text:style-name="artikel_kop_titel"><text:span text:style-name="artikel_kop_label">Artikel</text:span> <text:span text:style-name="artikel_kop_nr">7.</text:span> Tussentijdse rapportage</text:p>
              <text:list text:style-name="id1-3-2-2-2-7-2">
                <text:list-item text:style-override="id1-3-2-2-2-7-2">
                  <text:number>1.</text:number>
                  <text:p text:style-name="al">Het college informeert de raad door middel van twee tussentijdse rapportages over de realisatie van de begroting van de gemeente over het lopende boekjaar.</text:p>
                </text:list-item>
                <text:list-item text:style-override="id1-3-2-2-2-7-3">
                  <text:number>2.</text:number>
                  <text:p text:style-name="al">De tussentijdse rapportage geeft een uiteenzetting over de uitvoering en gewenste bijstelling van het beleid en een overzicht met de bijgestelde raming van: </text:p>
                  <text:list text:style-name="id1-3-2-2-2-7-3-3">
                    <text:list-item text:style-override="id1-3-2-2-2-7-3-3-1">
                      <text:number>a)</text:number>
                      <text:p text:style-name="al">de baten en lasten per programma;</text:p>
                    </text:list-item>
                    <text:list-item text:style-override="id1-3-2-2-2-7-3-3-2">
                      <text:number>b)</text:number>
                      <text:p text:style-name="al">de (beoogde) toevoegingen en onttrekkingen aan de reserves per programma;</text:p>
                    </text:list-item>
                  </text:list>
                </text:list-item>
                <text:list-item text:style-override="id1-3-2-2-2-7-4">
                  <text:number>3.</text:number>
                  <text:p text:style-name="al">De inrichting van de tussentijdse rapportages sluit aan bij de indeling van de programmabegroting.</text:p>
                </text:list-item>
                <text:list-item text:style-override="id1-3-2-2-2-7-5">
                  <text:number>4.</text:number>
                  <text:p text:style-name="al">In de tussentijdse rapportages worden afwijkingen op de ramingen, van de baten en lasten, van taakvelden/producten en investeringskredieten per programma toegelicht, waarbij de minimaal te rapporteren afwijking € 25.000 bedraagt, of lager indien dit relevant wordt geacht.</text:p>
                </text:list-item>
              </text:list>
            </text:section>
            <text:section text:name="artikel_id1-3-2-2-2-8" text:style-name="artikel">
              <text:p text:style-name="artikel_kop_titel"><text:span text:style-name="artikel_kop_label">Artikel</text:span> <text:span text:style-name="artikel_kop_nr">8.</text:span> Jaarstukken</text:p>
              <text:list text:style-name="id1-3-2-2-2-8-2">
                <text:list-item text:style-override="id1-3-2-2-2-8-2">
                  <text:number>1.</text:number>
                  <text:p text:style-name="al">Het college legt in het jaarverslag verantwoording af over de realisering van de begroting en investeringskredieten. In de verantwoording geeft het college per programma uitgesplitst naar taakvelden/producten aan:</text:p>
                  <text:list text:style-name="id1-3-2-2-2-8-2-3">
                    <text:list-item text:style-override="id1-3-2-2-2-8-2-3-1">
                      <text:number>a)</text:number>
                      <text:p text:style-name="al">Wat is bereikt.</text:p>
                    </text:list-item>
                    <text:list-item text:style-override="id1-3-2-2-2-8-2-3-2">
                      <text:number>b)</text:number>
                      <text:p text:style-name="al">Welke producten zijn geleverd: wat is gedaan.</text:p>
                    </text:list-item>
                    <text:list-item text:style-override="id1-3-2-2-2-8-2-3-3">
                      <text:number>c)</text:number>
                      <text:p text:style-name="al">Wat de lasten en de baten zijn.</text:p>
                    </text:list-item>
                  </text:list>
                </text:list-item>
                <text:list-item text:style-override="id1-3-2-2-2-8-3">
                  <text:number>2.</text:number>
                  <text:p text:style-name="al">De inrichting van de Jaarverslag sluit aan bij de indeling van de programma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ren burgemeester en wethouders aan de raad over afwijkingen in overeenstemming met de bepalingen opgenomen in het controleprotocol. Burgemeester en wethouders bieden de raad jaarlijks ter vaststelling een controleprotocol aan.</text:p>
                </text:list-item>
                <text:list-item text:style-override="id1-3-2-2-3-2-4">
                  <text:number>3.</text:number>
                  <text:p text:style-name="al">In de paragraaf bedrijfsvoering worden de geconstateerde afwijkingen (fouten of onduidelijkheden) in overeenstemming met de bepalingen opgenomen in het controleprotocol nader toegelicht.</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3-3-3">
                  <text:number>2.</text:number>
                  <text:p text:style-name="al">Burgemeester en wethouders bieden de raad jaarlijks ter vaststelling een normenkader rechtmatigheid aan.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6.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Burgemeester en wethouders zorgen voor en leggen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text:p>
              <text:p text:style-name="al">
              <text:span text:style-name="nadrukvet">
                <text:span text:style-name="nadrukcur">Activeren</text:span>
              </text:span>
            </text:p>
              <text:list text:style-name="id1-3-2-2-4-2-3">
                <text:list-item text:style-override="id1-3-2-2-4-2-3-1">
                  <text:number>1.</text:number>
                  <text:p text:style-name="al">Investeringen in infrastructurele werken in de openbare ruimte, zoals wegen, pleinen, bruggen, viaducten en parken worden geactiveerd en afgeschreven.</text:p>
                </text:list-item>
                <text:list-item text:style-override="id1-3-2-2-4-2-3-2">
                  <text:number>2.</text:number>
                  <text:p text:style-name="al">Kosten van onderzoek en ontwikkeling worden in maximaal 5 jaar afgeschreven.</text:p>
                </text:list-item>
                <text:list-item text:style-override="id1-3-2-2-4-2-3-3">
                  <text:number>3.</text:number>
                  <text:p text:style-name="al">Bijdragen aan activa in eigendom van derden worden bij voorkeur ineens afgeschreven. Indien bijdragen van derden worden geactiveerd, gebeurt dit op basis van een raadsbesluit.</text:p>
                </text:list-item>
                <text:list-item text:style-override="id1-3-2-2-4-2-3-4">
                  <text:number>4.</text:number>
                  <text:p text:style-name="al">Het minimumbedrag voor het activeren van een investering is € 25.000.</text:p>
                </text:list-item>
                <text:list-item text:style-override="id1-3-2-2-4-2-3-5">
                  <text:number>5.</text:number>
                  <text:p text:style-name="al">De kosten van het sluiten van geldleningen en het saldo van agio en disagio worden direct ten gunste of ten laste van het resultaat gebracht in het jaar van het afsluiten van de geldlening.</text:p>
                </text:list-item>
              </text:list>
              <text:p text:style-name="al">
              <text:span text:style-name="nadrukvet">
                <text:span text:style-name="nadrukcur">Waarderen</text:span>
              </text:span>
            </text:p>
              <text:list text:style-name="id1-3-2-2-4-2-5">
                <text:list-item text:style-override="id1-3-2-2-4-2-5-1">
                  <text:number>6.</text:number>
                  <text:p text:style-name="al">Bijdragen van derden worden direct in mindering gebracht op zowel investeringen met economisch nut als op investeringen in de openbare ruimte met een maatschappelijk nut. </text:p>
                </text:list-item>
              </text:list>
              <text:p text:style-name="al">
              <text:span text:style-name="nadrukvet">
                <text:span text:style-name="nadrukcur">Afschrijven</text:span>
              </text:span>
            </text:p>
              <text:list text:style-name="id1-3-2-2-4-2-7">
                <text:list-item text:style-override="id1-3-2-2-4-2-7-1">
                  <text:number>7.</text:number>
                  <text:p text:style-name="al">Met het afschrijven wordt begonnen in het jaar volgend op het jaar waarin het kapitaalgoed gereed is gekomen of is verworven en in gebruik genomen.</text:p>
                </text:list-item>
                <text:list-item text:style-override="id1-3-2-2-4-2-7-2">
                  <text:number>8.</text:number>
                  <text:p text:style-name="al">Op de waarde van gronden wordt niet afgeschreven. Een uitzondering hierop is de waarde van gronden van begraafplaatsen.</text:p>
                </text:list-item>
                <text:list-item text:style-override="id1-3-2-2-4-2-7-3">
                  <text:number>9.</text:number>
                  <text:p text:style-name="al">Bij het bepalen van de hoogte van de afschrijvingen wordt geen rekening gehouden met een eventuele restwaarde van het nieuwe actief.</text:p>
                </text:list-item>
                <text:list-item text:style-override="id1-3-2-2-4-2-7-4">
                  <text:number>10.</text:number>
                  <text:p text:style-name="al">Geactiveerde kosten worden lineair afgeschreven.</text:p>
                </text:list-item>
                <text:list-item text:style-override="id1-3-2-2-4-2-7-5">
                  <text:number>11.</text:number>
                  <text:p text:style-name="al">Bij (vervangingen van) investeringen met een economisch nut wordt waar mogelijk de componentenbenadering toegepast. Dit houdt in dat verschillende samenstellende delen van een actief afzonderlijk worden afgeschreven op basis van het individuele waardeverloop van de delen.</text:p>
                </text:list-item>
                <text:list-item text:style-override="id1-3-2-2-4-2-7-6">
                  <text:number>12.</text:number>
                  <text:p text:style-name="al">Voor investeringen die zijn opgenomen in de diverse beheerplannen worden de daarin opgenomen afschrijvingstermijnen gehanteerd. </text:p>
                </text:list-item>
                <text:list-item text:style-override="id1-3-2-2-4-2-7-7">
                  <text:number>13.</text:number>
                  <text:p text:style-name="al">Afschrijvingstermijnen van overige vaste activa zijn als volgt: </text:p>
                  <text:p text:style-name="al"/>
                  <text:p><draw:frame draw:style-name="lidiv"><draw:text-box ofo:max-width="15.3cm" ofo:min-height="1cm" ofo:min-width="5cm"><text:section text:name="table_id1-3-2-2-4-2-7-7-4" text:style-name="table"><text:p text:style-name="table_top"/>
                  <table:table table:style-name="tgroup">
                    <table:table-column table:style-name="id1-3-2-2-4-2-7-7-4-1-1"/>
                    <table:table-column table:style-name="id1-3-2-2-4-2-7-7-4-1-2"/>
                    
                      <table:table-row table:style-name="row">
                        <table:table-cell table:style-name="entry" table:number-rows-spanned="1" table:number-columns-spanned="1">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Interieur/inventaris</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ICT midd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3 jaar</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10 jaar</text:p>
                        </table:table-cell>
                      </table:table-row>
                    
                  </table:table>
                <text:p text:style-name="table_bottom"/></text:section></draw:text-box></draw:frame></text:p>
                </text:list-item>
                <text:list-item text:style-override="id1-3-2-2-4-2-7-8">
                  <text:number>14.</text:number>
                  <text:p text:style-name="al">Afwijken van de bovenstaande afschrijvingstermijn kan alleen met instemming van de raad.</text:p>
                </text:list-item>
                <text:list-item text:style-override="id1-3-2-2-4-2-7-9">
                  <text:number>15.</text:number>
                  <text:p text:style-name="al">Een krediet dat is verleend voor de oprichting en/of financiering van vaste activa kan maximaal twee maal worden doorgeschoven als niet is overgegaan tot de investering/activering. Dit vindt plaats bij de behandeling van het jaarverslag door de raad waarbij het doorschuiven wordt toegelicht.</text:p>
                </text:list-item>
              </text:list>
            </text:section>
            <text:section text:name="artikel_id1-3-2-2-4-3" text:style-name="artikel">
              <text:p text:style-name="artikel_kop_titel"><text:span text:style-name="artikel_kop_label">Artikel</text:span> <text:span text:style-name="artikel_kop_nr">14.</text:span> Reserves en voorzieningen</text:p>
              <text:list text:style-name="id1-3-2-2-4-3-2">
                <text:list-item text:style-override="id1-3-2-2-4-3-2">
                  <text:number>1.</text:number>
                  <text:p text:style-name="al">In de begroting, het jaarverslag en de jaarrekening vindt geen toerekening van rente over de reserves en voorzieningen aan de taakvelden/producten plaats. </text:p>
                </text:list-item>
                <text:list-item text:style-override="id1-3-2-2-4-3-3">
                  <text:number>2.</text:number>
                  <text:p text:style-name="al">Het college biedt bij de begroting en de jaarrekening een overzicht aan van de stand en de te verwachten ontwikkelingen van de reserves en voorzieningen.</text:p>
                </text:list-item>
                <text:list-item text:style-override="id1-3-2-2-4-3-4">
                  <text:number>3.</text:number>
                  <text:p text:style-name="al">De reserves en voorzieningen worden gerubriceerd naar de volgende onderdelen:</text:p>
                  <text:list text:style-name="id1-3-2-2-4-3-4-3">
                    <text:list-item text:style-override="id1-3-2-2-4-3-4-3-1">
                      <text:number>a)</text:number>
                      <text:p text:style-name="al">de algemene reserve;</text:p>
                    </text:list-item>
                    <text:list-item text:style-override="id1-3-2-2-4-3-4-3-2">
                      <text:number>b)</text:number>
                      <text:p text:style-name="al">de bestemmingsreserves. </text:p>
                    </text:list-item>
                  </text:list>
                </text:list-item>
                <text:list-item text:style-override="id1-3-2-2-4-3-5">
                  <text:number>4.</text:number>
                  <text:p text:style-name="al">Bij het instellen van een reserve of voorziening wordt tenminste de ontstaansreden, de gewenste omvang (boven- en ondergrens), de reden van toevoegingen en onttrekkingen aan de reserve of voorziening en de reden van opheffing aangegeven.</text:p>
                </text:list-item>
                <text:list-item text:style-override="id1-3-2-2-4-3-6">
                  <text:number>5.</text:number>
                  <text:p text:style-name="al">Na realisatie van de bestemming wordt de reserve / voorziening opgeheven. Restant saldi worden middels het resultaat van het betreffende boekjaar toegevoegd aan de algemene reserve.</text:p>
                </text:list-item>
                <text:list-item text:style-override="id1-3-2-2-4-3-7">
                  <text:number>6.</text:number>
                  <text:p text:style-name="al">Reserves en voorzieningen mogen geen negatief saldo hebben. Bij het opstellen van de jaarrekening worden negatieve saldi aangevuld vanuit de algemene reserve. Bij de volgende jaarrekening(en) wordt het bedrag van het negatieve saldo uit een voorgaand jaar vanuit de betreffende reserve / voorziening teruggestort/toegevoegd aan de algemene reserve.</text:p>
                </text:list-item>
                <text:list-item text:style-override="id1-3-2-2-4-3-8">
                  <text:number>7.</text:number>
                  <text:p text:style-name="al">Een voorstel voor beleid ten aanzien van reserves en voorzieningen wordt eenmaal in de vier jaar aan de raad aangeboden. Jaarlijks in de jaarrekening wordt de raad geïnformeerd over de uitvoering van dat beleid.</text:p>
                </text:list-item>
                <text:list-item text:style-override="id1-3-2-2-4-3-9">
                  <text:number>8.</text:number>
                  <text:p text:style-name="al">In de paragraaf onderhoud kapitaalgoederen informeert het college de raad over de geraamde investeringen en de gerealiseerde investeringen van de beheerplannen.</text:p>
                </text:list-item>
              </text:list>
            </text:section>
            <text:section text:name="artikel_id1-3-2-2-4-4" text:style-name="artikel">
              <text:p text:style-name="artikel_kop_titel"><text:span text:style-name="artikel_kop_label">Artikel</text:span> <text:span text:style-name="artikel_kop_nr">15.</text:span> Kostprijsberekening</text:p>
              <text:list text:style-name="id1-3-2-2-4-4-2">
                <text:list-item text:style-override="id1-3-2-2-4-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de directe kosten, de overheadkosten en de rente van de inzet van vreemd vermogen, reserves en voorzieningen voor de financiering van de in gebruik zijnde activa betrokken.</text:p>
                </text:list-item>
                <text:list-item text:style-override="id1-3-2-2-4-4-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4-4">
                  <text:number>3.</text:number>
                  <text:p text:style-name="al">Voor de toerekening van de overheadkosten worden de overheadkosten die kunnen worden toegerekend aan activiteiten welke geheel of deels worden bekostigd met een specifieke uitkering, binnen het taakveld overhead apart geadministreerd en in de desbetreffende verantwoordingen over de besteding toegerekend aan die activiteiten. </text:p>
                </text:list-item>
                <text:list-item text:style-override="id1-3-2-2-4-4-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4-4-6">
                  <text:number>5.</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de economische categorieën. De verdeling programma overhead geschiedt op basis van de productieve uren in de programma’s.</text:p>
                </text:list-item>
                <text:list-item text:style-override="id1-3-2-2-4-4-7">
                  <text:number>6.</text:number>
                  <text:p text:style-name="al">Gemeente Oldebroek hanteert voor de rentetoerekening een vaste rekenrente met uitzondering van het Grondbedrijf. De rekenrente wordt in de begroting vastgelegd. </text:p>
                </text:list-item>
              </text:list>
            </text:section>
            <text:section text:name="artikel_id1-3-2-2-4-5" text:style-name="artikel">
              <text:p text:style-name="artikel_kop_titel"><text:span text:style-name="artikel_kop_label">Artikel</text:span> <text:span text:style-name="artikel_kop_nr">16.</text:span> Vaststelling hoogte belastingen, rechten, heffingen en prijzen</text:p>
              <text:list text:style-name="id1-3-2-2-4-5-2">
                <text:list-item text:style-override="id1-3-2-2-4-5-2">
                  <text:number>1.</text:number>
                  <text:p text:style-name="al">Het college doet de raad jaarlijks een voorstel over de hoogte van de gemeentelijke tarieven voor belastingen en heffingen.</text:p>
                </text:list-item>
                <text:list-item text:style-override="id1-3-2-2-4-5-3">
                  <text:number>2.</text:number>
                  <text:p text:style-name="al">Het college biedt de raad tweejaarlijks, of eerder als daartoe aanleiding is, een voorstel aan voor de prijzen voor de verhuur en verkoop van onroerende goederen en de prijzen voor de uitgifte van gronden en erfpachtcanons.</text:p>
                </text:list-item>
              </text:list>
            </text:section>
            <text:section text:name="artikel_id1-3-2-2-4-6" text:style-name="artikel">
              <text:p text:style-name="artikel_kop_titel"><text:span text:style-name="artikel_kop_label">Artikel</text:span> <text:span text:style-name="artikel_kop_nr">17.</text:span> Voorziening voor oninbare vorderingen</text:p>
              <text:p text:style-name="al">Voor de vorderingen op verbonden partijen en derden wordt een voorziening wegens oninbaarheid gevormd op basis van een individuele beoordeling op inbaarheid van de openstaande vorderingen ouder dan drie maanden.</text:p>
            </text:section>
            <text:section text:name="artikel_id1-3-2-2-4-7" text:style-name="artikel">
              <text:p text:style-name="artikel_kop_titel"><text:span text:style-name="artikel_kop_label">Artikel</text:span> <text:span text:style-name="artikel_kop_nr">18.</text:span> Financieringsfunctie</text:p>
              <text:list text:style-name="id1-3-2-2-4-7-2">
                <text:list-item text:style-override="id1-3-2-2-4-7-2">
                  <text:number>1.</text:number>
                  <text:p text:style-name="al">Het college draagt bij de uitoefening van de financieringsfunctie zorg voor:</text:p>
                  <text:list text:style-name="id1-3-2-2-4-7-2-3">
                    <text:list-item text:style-override="id1-3-2-2-4-7-2-3-1">
                      <text:number>a)</text:number>
                      <text:p text:style-name="al">het aantrekken van voldoende financiële middelen en het uitzetten van overtollige gelden om de programma’s binnen de door de raad vastgestelde kaders van de begroting uit te kunnen voeren;</text:p>
                    </text:list-item>
                    <text:list-item text:style-override="id1-3-2-2-4-7-2-3-2">
                      <text:number>b)</text:number>
                      <text:p text:style-name="al">het afstemmen van nieuwe leningen/uitzettingen op de bestaande financiële positie en de liquiditeitenplanning;</text:p>
                    </text:list-item>
                    <text:list-item text:style-override="id1-3-2-2-4-7-2-3-3">
                      <text:number>c)</text:number>
                      <text:p text:style-name="al">het beheersen van de risico’s verbonden aan de financieringsfunctie zoals renterisico’s, koersrisico’s, kredietrisico’s en liquiditeitenrisico’s;</text:p>
                    </text:list-item>
                    <text:list-item text:style-override="id1-3-2-2-4-7-2-3-4">
                      <text:number>d)</text:number>
                      <text:p text:style-name="al">het zo veel mogelijk beperken van de kosten van de leningen en het bereiken van een voldoende rendement op de uitzettingen;</text:p>
                    </text:list-item>
                    <text:list-item text:style-override="id1-3-2-2-4-7-2-3-5">
                      <text:number>e)</text:number>
                      <text:p text:style-name="al">het beperken van de interne verwerkingskosten en externe kosten bij het beheren van de geldstromen en financiële posities.</text:p>
                    </text:list-item>
                  </text:list>
                </text:list-item>
                <text:list-item text:style-override="id1-3-2-2-4-7-3">
                  <text:number>2.</text:number>
                  <text:p text:style-name="al">Daarbij neemt het college bij de uitvoering van de financieringsfunctie het volgende in acht:</text:p>
                </text:list-item>
                <text:list-item text:style-override="id1-3-2-2-4-7-4">
                  <text:number>3.</text:number>
                  <text:p text:style-name="al">Voor het aantrekken van geldleningen worden tenminste twee prijsopgaven bij verschillende financiële instellingen gevraagd. De opdrachtbevestiging wordt opgevraagd en vastgelegd. </text:p>
                </text:list-item>
                <text:list-item text:style-override="id1-3-2-2-4-7-5">
                  <text:number>4.</text:number>
                  <text:p text:style-name="al">Voor de kasgeldlimiet en de renterisiconorm gelden de wettelijke waarden, die op grond van de Wet financiering decentrale overheden (Fido) niet mogen worden overschreden. Het college informeert de raad indien de kasgeldlimiet of de renterisiconorm (dreigt te) worden overschreden.</text:p>
                </text:list-item>
                <text:list-item text:style-override="id1-3-2-2-4-7-6">
                  <text:number>5.</text:number>
                  <text:p text:style-name="al">Eventuele (tijdelijk) overtollige middelen worden (conform de wet) uitsluitend aangehouden bij het Rijk, het zogenaamde schatkistbankieren.</text:p>
                </text:list-item>
                <text:list-item text:style-override="id1-3-2-2-4-7-7">
                  <text:number>6.</text:number>
                  <text:p text:style-name="al">Verstrekken van leningen en garanties en het aangaan van financiële participaties worden uitsluitend gedaan uit hoofde van de publieke taak aan door de raad goedgekeurde derde partijen. Het college motiveert in zijn besluit het openbaar belang van het verstrekken van leningen en garanties en het aangaan van financiële participaties en hoort de raad alvorens hij hierover definitief een besluit neemt.</text:p>
                </text:list-item>
                <text:list-item text:style-override="id1-3-2-2-4-7-8">
                  <text:number>7.</text:number>
                  <text:p text:style-name="al">Bij het verstrekken van leningen en garanties en het aangaan van financiële participaties uit hoofde van de publieke taak / het algemeen maatschappelijk belang bedingt het college indien mogelijk zekerheden. Het college motiveert in zijn besluit het openbaar belang van het uitzetten van middelen, het verstrekken van leningen en garanties en financiële participaties. </text:p>
                </text:list-item>
                <text:list-item text:style-override="id1-3-2-2-4-7-9">
                  <text:number>8.</text:number>
                  <text:p text:style-name="al">Voorwaarden om in aanmerking te komen voor garantieverstrekking zijn dat:</text:p>
                  <text:list text:style-name="id1-3-2-2-4-7-9-3">
                    <text:list-item text:style-override="id1-3-2-2-4-7-9-3-1">
                      <text:number>a)</text:number>
                      <text:p text:style-name="al">de activiteiten waarvoor garantie wordt gevraagd, een publiek / algemeen maatschappelijk belang dient;</text:p>
                    </text:list-item>
                    <text:list-item text:style-override="id1-3-2-2-4-7-9-3-2">
                      <text:number>b)</text:number>
                      <text:p text:style-name="al">aantoonbaar is dat geen financiering op de markt kan worden verkregen en gemeentegarantie strikt noodzakelijk is;</text:p>
                    </text:list-item>
                    <text:list-item text:style-override="id1-3-2-2-4-7-9-3-3">
                      <text:number>c)</text:number>
                      <text:p text:style-name="al">de geldnemer structureel in staat is de verschuldigde rente en aflossing te dragen;</text:p>
                    </text:list-item>
                    <text:list-item text:style-override="id1-3-2-2-4-7-9-3-4">
                      <text:number>d)</text:number>
                      <text:p text:style-name="al">alleen onroerende zaken voor garantie in aanmerking komen, overige bestedingsdoelen zijn uitgesloten;</text:p>
                    </text:list-item>
                    <text:list-item text:style-override="id1-3-2-2-4-7-9-3-5">
                      <text:number>e)</text:number>
                      <text:p text:style-name="al">de weerstandscapaciteit toereikend is om de garantie te kunnen verlenen;</text:p>
                    </text:list-item>
                  </text:list>
                </text:list-item>
                <text:list-item text:style-override="id1-3-2-2-4-7-10">
                  <text:number>9.</text:number>
                  <text:p text:style-name="al">Eisen te stellen aan de garantie:</text:p>
                  <text:list text:style-name="id1-3-2-2-4-7-10-3">
                    <text:list-item text:style-override="id1-3-2-2-4-7-10-3-1">
                      <text:number>a)</text:number>
                      <text:p text:style-name="al">als een garantie is verstrekt, is dit alleen tot zekerstelling van de lening waarvoor de garantie is verstrekt;</text:p>
                    </text:list-item>
                    <text:list-item text:style-override="id1-3-2-2-4-7-10-3-2">
                      <text:number>b)</text:number>
                      <text:p text:style-name="al">in een garantie wordt geen afstand gedaan van de voorrechten die wettelijk aan een borg toekomen;</text:p>
                    </text:list-item>
                    <text:list-item text:style-override="id1-3-2-2-4-7-10-3-3">
                      <text:number>c)</text:number>
                      <text:p text:style-name="al">in een garantie worden geen bedingen opgenomen die de aansprakelijkheid van de gemeente verhogen of uitbreiden boven of naast de betaling van rente en aflossing.</text:p>
                    </text:list-item>
                  </text:list>
                </text:list-item>
                <text:list-item text:style-override="id1-3-2-2-4-7-11">
                  <text:number>10.</text:number>
                  <text:p text:style-name="al">Als de gemeente op grond van een garantie een betaling heeft verricht in de plaats van een in gebreke gebleven geldnemer, is de regresvordering in een eventueel faillissement van de geldnemer bevoorrecht op eventuele andere vorderingen die een geldverstrekker op de geldnemer heeft.</text:p>
                </text:list-item>
                <text:list-item text:style-override="id1-3-2-2-4-7-12">
                  <text:number>11.</text:number>
                  <text:p text:style-name="al">Beslissingsbevoegdheid:</text:p>
                  <text:list text:style-name="id1-3-2-2-4-7-12-3">
                    <text:list-item text:style-override="id1-3-2-2-4-7-12-3-1">
                      <text:number>a)</text:number>
                      <text:p text:style-name="al">het college is bevoegd te besluiten over het verlenen, weigeren, vaststellen van de garantie, leningen en financiële participaties;</text:p>
                    </text:list-item>
                    <text:list-item text:style-override="id1-3-2-2-4-7-12-3-2">
                      <text:number>b)</text:number>
                      <text:p text:style-name="al">het college kan aanvullende regels stellen bij een garantieverlening.</text:p>
                    </text:list-item>
                  </text:list>
                </text:list-item>
              </text:list>
            </text:section>
            <text:section text:name="artikel_id1-3-2-2-4-8" text:style-name="artikel">
              <text:p text:style-name="artikel_kop_titel"><text:span text:style-name="artikel_kop_label">Artikel</text:span> <text:span text:style-name="artikel_kop_nr">19.</text:span> Inkoop en aanbesteding</text:p>
              <text:p text:style-name="al">Het college zorgt voor en legt vast de interne regels voor de inkoop en de aanbesteding van goederen, werken en diensten. De regels waarborgen, dat wordt gehandeld in overeenstemming met de inkoop- en aanbestedingsregels van de Europese Unie.</text:p>
            </text:section>
            <text:p text:style-name="hoofdstuk_bottom"/>
          </text:section>
          <text:section text:name="hoofdstuk_id1-3-2-2-5" text:style-name="hoofdstuk">
            <text:p text:style-name="hoofdstuk_kop"><text:span text:style-name="label">Hoofdstuk</text:span> <text:span text:style-name="nr">5.</text:span> Financieel beheer en interne controle</text:p>
            <text:section text:name="artikel_id1-3-2-2-5-2" text:style-name="artikel">
              <text:p text:style-name="artikel_kop_titel"><text:span text:style-name="artikel_kop_label">Artikel</text:span> <text:span text:style-name="artikel_kop_nr">20.</text:span> Administratie</text:p>
              <text:list text:style-name="id1-3-2-2-5-2-2">
                <text:list-item text:style-override="id1-3-2-2-5-2-2">
                  <text:number>1.</text:number>
                  <text:p text:style-name="al">De administratie is zodanig van opzet en werking, dat zij in ieder geval dienstbaar is voor:</text:p>
                  <text:list text:style-name="id1-3-2-2-5-2-2-3">
                    <text:list-item text:style-override="id1-3-2-2-5-2-2-3-1">
                      <text:number>a)</text:number>
                      <text:p text:style-name="al">het sturen en het beheersen van activiteiten en processen in de gemeente als geheel en in de afdelingen;</text:p>
                    </text:list-item>
                    <text:list-item text:style-override="id1-3-2-2-5-2-2-3-2">
                      <text:number>b)</text:number>
                      <text:p text:style-name="al">het verstrekken van informatie over ontwikkelingen in de omvang van activa met economisch nut, activa met maatschappelijk nut, voorraden, vorderingen, schulden, contracten, enzovoorts;</text:p>
                    </text:list-item>
                    <text:list-item text:style-override="id1-3-2-2-5-2-2-3-3">
                      <text:number>c)</text:number>
                      <text:p text:style-name="al">het verschaffen van informatie over uitputting van de toegekende budgetten en investeringskredieten en voor het maken van kostencalculaties;</text:p>
                    </text:list-item>
                    <text:list-item text:style-override="id1-3-2-2-5-2-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2-3-5">
                      <text:number>e)</text:number>
                      <text:p text:style-name="al">het bevorderen van en het afleggen van verantwoording over de rechtmatigheid, de doelmatigheid en de doeltreffendheid van het gevoerde bestuur in relatie tot de gestelde beleidsdoelen, de begroting en relevante wet- en regelgeving.</text:p>
                    </text:list-item>
                  </text:list>
                </text:list-item>
                <text:list-item text:style-override="id1-3-2-2-5-2-3">
                  <text:number>2.</text:number>
                  <text:p text:style-name="al">In de administratie worden middelen van specifieke uitkeringen (SU) verantwoord onder de overlopende passiva met in achtneming van de volgende regels:</text:p>
                  <text:list text:style-name="id1-3-2-2-5-2-3-3">
                    <text:list-item text:style-override="id1-3-2-2-5-2-3-3-1">
                      <text:number>a)</text:number>
                      <text:p text:style-name="al">de raad besluit tot toevoegingen en onttrekkingen aan overlopende passiva van SU-middelen door de vaststelling van de programmabegroting. Ook kan op voorstel van het college dit door apart raadsbesluit plaatsvinden;</text:p>
                    </text:list-item>
                    <text:list-item text:style-override="id1-3-2-2-5-2-3-3-2">
                      <text:number>b)</text:number>
                      <text:p text:style-name="al">De Raad kan de toevoegingen en onttrekkingen van de SU-middelen in de overlopende passiva instellen, opheffen en herschikken;</text:p>
                    </text:list-item>
                    <text:list-item text:style-override="id1-3-2-2-5-2-3-3-3">
                      <text:number>c)</text:number>
                      <text:p text:style-name="al">Bij het instellen van een overlopend passief van SU-middelen worden tenminste de ontstaansreden, de gewenste omvang (boven- en ondergrens), de reden van toevoegingen en onttrekkingen aan de overlopende passiva en de reden van opheffing aangegeven;</text:p>
                    </text:list-item>
                    <text:list-item text:style-override="id1-3-2-2-5-2-3-3-4">
                      <text:number>d)</text:number>
                      <text:p text:style-name="al">vanuit het oogpunt van sturing en beheersing worden toevoegingen en onttrekkingen van SU-middelen per programma vastgesteld. De standen van de post niet bestede SU-middelen worden verantwoord op programmaniveau.</text:p>
                    </text:list-item>
                  </text:list>
                </text:list-item>
                <text:list-item text:style-override="id1-3-2-2-5-2-4">
                  <text:number>3.</text:number>
                  <text:p text:style-name="al">De overlopende passiva van SU-middelen worden gerubriceerd naar de volgende onderdelen:</text:p>
                  <text:list text:style-name="id1-3-2-2-5-2-4-3">
                    <text:list-item text:style-override="id1-3-2-2-5-2-4-3-1">
                      <text:number>a)</text:number>
                      <text:p text:style-name="al">Die binnen de systematiek van single information singel audit (SISA) worden verantwoord;</text:p>
                    </text:list-item>
                    <text:list-item text:style-override="id1-3-2-2-5-2-4-3-2">
                      <text:number>b)</text:number>
                      <text:p text:style-name="al">die via een aparte accountantscontrole en -verklaring worden verantwoord.</text:p>
                    </text:list-item>
                  </text:list>
                </text:list-item>
                <text:list-item text:style-override="id1-3-2-2-5-2-5">
                  <text:number>4.</text:number>
                  <text:p text:style-name="al">Na de definitieve beschikking en verrekening van een (jaar)bijdrage wordt een eventueel restant van het afgerekende jaar toegevoegd aan de algemene reserve. Als een specifieke uitkering niet meer op onze gemeente van toepassing is en de definitieve beschikking en verrekening van het laatste jaar is ontvangen, wordt het overlopend passief van SU-middelen opgeheven. Eventuele restant saldi worden verrekend met de algemene reserve.</text:p>
                </text:list-item>
              </text:list>
            </text:section>
            <text:section text:name="artikel_id1-3-2-2-5-3" text:style-name="artikel">
              <text:p text:style-name="artikel_kop_titel"><text:span text:style-name="artikel_kop_label">Artikel</text:span> <text:span text:style-name="artikel_kop_nr">21.</text:span> Interne controle</text:p>
              <text:p text:style-name="al">Het college zorgt, ten behoeve van het getrouwe beeld van de jaarrekening en de rechtmatigheid van de baten en lasten en de balansmutaties, voor de jaarlijkse interne toetsing van de getrouwheid van de informatieverstrekking en de rechtmatigheid van de beheershandelingen. </text:p>
            </text:section>
            <text:section text:name="artikel_id1-3-2-2-5-4" text:style-name="artikel">
              <text:p text:style-name="artikel_kop_titel"><text:span text:style-name="artikel_kop_label">Artikel</text:span> <text:span text:style-name="artikel_kop_nr">22.</text:span> Misbruik en oneigenlijk gebruik</text:p>
              <text:p text:style-name="al">Het college zorgt dat misbruik en oneigenlijk gebruik van gemeentelijke regelingen en eigendommen wordt voorkomen.</text:p>
            </text:section>
            <text:section text:name="artikel_id1-3-2-2-5-5" text:style-name="artikel">
              <text:p text:style-name="artikel_kop_titel"><text:span text:style-name="artikel_kop_label">Artikel</text:span> <text:span text:style-name="artikel_kop_nr">23.</text:span> Financiële organisatie</text:p>
              <text:list text:style-name="id1-3-2-2-5-5-2">
                <text:list-item text:style-override="id1-3-2-2-5-5-2">
                  <text:number>1.</text:number>
                  <text:p text:style-name="al">Het college zorgt voor en legt vast:</text:p>
                  <text:list text:style-name="id1-3-2-2-5-5-2-3">
                    <text:list-item text:style-override="id1-3-2-2-5-5-2-3-1">
                      <text:number>a)</text:number>
                      <text:p text:style-name="al">een adequate scheiding van taken, functies, bevoegdheden, verantwoordelijkheden, zodat aan de eisen van interne controle wordt voldaan en de betrouwbaarheid van de verstrekte informatie aan beleids- en beheersorganen is gewaarborgd;</text:p>
                    </text:list-item>
                    <text:list-item text:style-override="id1-3-2-2-5-5-2-3-2">
                      <text:number>b)</text:number>
                      <text:p text:style-name="al">de regels voor taken en bevoegdheden, de verantwoordingsrelaties en de bijbehorende informatievoorziening van de financieringsfunctie;</text:p>
                    </text:list-item>
                    <text:list-item text:style-override="id1-3-2-2-5-5-2-3-3">
                      <text:number>c)</text:number>
                      <text:p text:style-name="al">de te maken afspraken met de algemeen directeur over de te leveren prestaties, de daarvoor beschikbare middelen en de wijze en frequentie van rapportage over de voortgang van de activiteiten en uitputting van middelen;</text:p>
                    </text:list-item>
                    <text:list-item text:style-override="id1-3-2-2-5-5-2-3-4">
                      <text:number>d)</text:number>
                      <text:p text:style-name="al">de kostenverdeelsleutels voor het eenduidig toewijzen van de lasten en baten aan de producten.</text:p>
                    </text:list-item>
                  </text:list>
                </text:list-item>
              </text:list>
            </text:section>
            <text:section text:name="artikel_id1-3-2-2-5-6" text:style-name="artikel">
              <text:p text:style-name="artikel_kop_titel"><text:span text:style-name="artikel_kop_label">Artikel</text:span> <text:span text:style-name="artikel_kop_nr">24.</text:span> Budgethouderschap</text:p>
              <text:p text:style-name="al">
              <text:span text:style-name="nadrukvet">
                <text:span text:style-name="nadrukcur">Verantwoordelijkheid programma's en producten </text:span>
              </text:span>
            </text:p>
              <text:list text:style-name="id1-3-2-2-5-6-3">
                <text:list-item text:style-override="id1-3-2-2-5-6-3-1">
                  <text:number>1.</text:number>
                  <text:p text:style-name="al">De (deel)budgethouders zijn verantwoordelijk voor de budgetbeheersing en -bewaking van de door de raad in de gemeentelijke begroting ter beschikking gestelde financiële middelen ter realisatie van de vermelde programma's. Dit is inclusief de daaruit voortvloeiende producten - zowel uitgaven als inkomsten - evenals de op de kostenplaatsen geraamde uitgaven en inkomsten.</text:p>
                </text:list-item>
              </text:list>
              <text:p text:style-name="al">
              <text:span text:style-name="nadrukvet">
                <text:span text:style-name="nadrukcur">Verantwoordelijkheid producten</text:span>
              </text:span>
            </text:p>
              <text:list text:style-name="id1-3-2-2-5-6-5">
                <text:list-item text:style-override="id1-3-2-2-5-6-5-1">
                  <text:number>2.</text:number>
                  <text:p text:style-name="al">De (deel)budgethouder is verantwoordelijk voor de volledige, juiste en tijdige budgetbeheersing en-bewaking. De (deel)budgethouder is verplicht alles te doen wat voor een goede uitoefening van de functie nodig is. De (deel)budgethouder kan zich bij de uitoefening van zijn functie niet beroepen op onvolledigheid van deze regeling of een ander voorschrift bij het nalaten van datgene wat in redelijkheid tot zijn taak wordt geacht te behoren.</text:p>
                </text:list-item>
              </text:list>
              <text:p text:style-name="al">
              <text:span text:style-name="nadrukvet">
                <text:span text:style-name="nadrukcur">Kaders/voorwaarden </text:span>
              </text:span>
            </text:p>
              <text:list text:style-name="id1-3-2-2-5-6-7">
                <text:list-item text:style-override="id1-3-2-2-5-6-7-1">
                  <text:number>3.</text:number>
                  <text:p text:style-name="al">Bij de uitoefening van het (deel)budgethouderschap handelen de (deel)budgethouders zelfstandig, met inachtneming van de volgende voorwaarden, dat: </text:p>
                  <text:list text:style-name="id1-3-2-2-5-6-7-1-3">
                    <text:list-item text:style-override="id1-3-2-2-5-6-7-1-3-1">
                      <text:number>a)</text:number>
                      <text:p text:style-name="al">er ruimte is binnen de voor de producten beschikbaar gestelde budgetten; </text:p>
                    </text:list-item>
                    <text:list-item text:style-override="id1-3-2-2-5-6-7-1-3-2">
                      <text:number>b)</text:number>
                      <text:p text:style-name="al">de ingezette financiële middelen worden ingezet in overeenstemming met het doel waarvoor ze zijn geraamd;</text:p>
                    </text:list-item>
                    <text:list-item text:style-override="id1-3-2-2-5-6-7-1-3-3">
                      <text:number>c)</text:number>
                      <text:p text:style-name="al">er geen nieuwe aspecten of interpretaties aan de orde komen, die in de toekomst kunnen leiden tot, een groter beslag op financiële middelen, een hoger risico en/of een wijziging of een inperking van beleid;</text:p>
                    </text:list-item>
                    <text:list-item text:style-override="id1-3-2-2-5-6-7-1-3-4">
                      <text:number>d)</text:number>
                      <text:p text:style-name="al">bij voorstellen tot wijziging van bestaand beleid, c.q. voorstellen voor nieuw beleid tegelijkertijd een dekkingsplan wordt aangeboden. </text:p>
                    </text:list-item>
                  </text:list>
                </text:list-item>
              </text:list>
              <text:p text:style-name="al">
              <text:span text:style-name="nadrukvet">
                <text:span text:style-name="nadrukcur">Machtiging binnen budget/investeringskrediet</text:span>
              </text:span>
            </text:p>
              <text:list text:style-name="id1-3-2-2-5-6-9">
                <text:list-item text:style-override="id1-3-2-2-5-6-9-1">
                  <text:number>4.</text:number>
                  <text:p text:style-name="al">De (deel)budgethouder is met het oog op de realisatie van de onder zijn verantwoordelijkheid tot stand te brengen producten gemachtigd binnen de aangewezen en goedgekeurde budgetten - investeringskredieten daaronder begrepen - en in overeenstemming met het vastgestelde inkoopbeleid contractuele verplichtingen met derden aan te gaan en uitgaven te doen voor: </text:p>
                  <text:list text:style-name="id1-3-2-2-5-6-9-1-3">
                    <text:list-item text:style-override="id1-3-2-2-5-6-9-1-3-1">
                      <text:number>a)</text:number>
                      <text:p text:style-name="al">uitvoering van werken;</text:p>
                    </text:list-item>
                    <text:list-item text:style-override="id1-3-2-2-5-6-9-1-3-2">
                      <text:number>b)</text:number>
                      <text:p text:style-name="al">levering van goederen;</text:p>
                    </text:list-item>
                    <text:list-item text:style-override="id1-3-2-2-5-6-9-1-3-3">
                      <text:number>c)</text:number>
                      <text:p text:style-name="al">verlening van diensten.</text:p>
                    </text:list-item>
                  </text:list>
                </text:list-item>
                <text:list-item text:style-override="id1-3-2-2-5-6-9-2">
                  <text:number>5.</text:number>
                  <text:p text:style-name="al">Hieronder vallen ook de begrote inkomsten te verwerven met het oog op de realisering van het betreffende product. Deze machtiging is ingeregeld in en wordt afgedwongen door het financieel systeem.</text:p>
                </text:list-item>
                <text:list-item text:style-override="id1-3-2-2-5-6-9-3">
                  <text:number>6.</text:number>
                  <text:p text:style-name="al">De (deel)budgethouder is gemachtigd om budgetten, die in een jaar nog niet volledig gebruikt zijn, over te hevelen naar het volgende jaar, indien voldaan wordt aan de volgende voorwaarden:</text:p>
                  <text:list text:style-name="id1-3-2-2-5-6-9-3-3">
                    <text:list-item text:style-override="id1-3-2-2-5-6-9-3-3-1">
                      <text:number>a)</text:number>
                      <text:p text:style-name="al">het betreft geautoriseerde projecten/activiteiten waarvoor middelen beschikbaar zijn gesteld;</text:p>
                    </text:list-item>
                    <text:list-item text:style-override="id1-3-2-2-5-6-9-3-3-2">
                      <text:number>b)</text:number>
                      <text:p text:style-name="al">de overgehevelde middelen worden ingezet in overeenstemming met het doel waarvoor deze zijn geraamd;</text:p>
                    </text:list-item>
                    <text:list-item text:style-override="id1-3-2-2-5-6-9-3-3-3">
                      <text:number>c)</text:number>
                      <text:p text:style-name="al">een overhevelingsbedrag mag niet groter zijn dan het betreffende restantbudget op de specifieke post;</text:p>
                    </text:list-item>
                    <text:list-item text:style-override="id1-3-2-2-5-6-9-3-3-4">
                      <text:number>d)</text:number>
                      <text:p text:style-name="al">er wordt in principe één keer een budgetoverheveling aangevraagd, </text:p>
                      <text:list text:style-name="id1-3-2-2-5-6-9-3-3-4-3">
                        <text:list-item text:style-override="id1-3-2-2-5-6-9-3-3-4-3-1">
                          <text:number>–</text:number>
                          <text:p text:style-name="al">tenzij hiervoor goede argumenten (onvermijdelijkheid) zijn om hiervan af te wijken of,</text:p>
                        </text:list-item>
                        <text:list-item text:style-override="id1-3-2-2-5-6-9-3-3-4-3-2">
                          <text:number>–</text:number>
                          <text:p text:style-name="al">tenzij het (rijks-)bijdragen betreft die bij niet doorgaan van de activiteit noodgedwongen terug moeten vloeien naar de verstrekker of;</text:p>
                        </text:list-item>
                        <text:list-item text:style-override="id1-3-2-2-5-6-9-3-3-4-3-3">
                          <text:number>–</text:number>
                          <text:p text:style-name="al">tenzij er sprake is van een meerjarig project;</text:p>
                        </text:list-item>
                      </text:list>
                    </text:list-item>
                    <text:list-item text:style-override="id1-3-2-2-5-6-9-3-3-5">
                      <text:number>e)</text:number>
                      <text:p text:style-name="al">een overzicht van de budgetoverhevelingen wordt opgenomen in de jaarrekening. Bij vaststelling van de jaarrekening stemt de raad in met de begrotingswijziging van de budgetoverhevelingen.</text:p>
                    </text:list-item>
                  </text:list>
                </text:list-item>
              </text:list>
              <text:p text:style-name="al">
              <text:span text:style-name="nadrukvet">
                <text:span text:style-name="nadrukcur">Toekenning deelbudgethouderschap </text:span>
              </text:span>
            </text:p>
              <text:list text:style-name="id1-3-2-2-5-6-11">
                <text:list-item text:style-override="id1-3-2-2-5-6-11-1">
                  <text:number>7.</text:number>
                  <text:p text:style-name="al">De verantwoordelijk budgethouder/manager bepaalt wie binnen zijn of haar team verantwoordelijk is voor welk budget. Een opdracht tot wijziging van het (deel)budgethouderschap wordt vastgelegd door de applicatiebeheerder van het financieel systeem. </text:p>
                </text:list-item>
              </text:list>
              <text:p text:style-name="al">
              <text:span text:style-name="nadrukvet">
                <text:span text:style-name="nadrukcur">Machtiging manager</text:span>
              </text:span>
            </text:p>
              <text:list text:style-name="id1-3-2-2-5-6-13">
                <text:list-item text:style-override="id1-3-2-2-5-6-13-1">
                  <text:number>8.</text:number>
                  <text:p text:style-name="al">In tegenstelling tot de deelbudgethouder is de budgethouder/manager gemachtigd om bovengenoemde contractuele verplichtingen aan te gaan en uitgaven te doen voor álle budgetten die onder zijn of haar organisatorische verantwoordelijkheid vallen. Dit is ingeregeld in en wordt afgedwongen door het financieel systeem.</text:p>
                </text:list-item>
              </text:list>
              <text:p text:style-name="al">
              <text:span text:style-name="nadrukvet">
                <text:span text:style-name="nadrukcur">Budgetover- en onderschrijding</text:span>
              </text:span>
            </text:p>
              <text:list text:style-name="id1-3-2-2-5-6-15">
                <text:list-item text:style-override="id1-3-2-2-5-6-15-1">
                  <text:number>9.</text:number>
                  <text:p text:style-name="al">De rapporteringstolerantie voor budgetover- en onderschrijdingen bedraagt € 25.000.</text:p>
                </text:list-item>
              </text:list>
              <text:p text:style-name="al">
              <text:span text:style-name="nadrukvet">
                <text:span text:style-name="nadrukcur">Uitgaven zonder budget/investeringskrediet</text:span>
              </text:span>
            </text:p>
              <text:list text:style-name="id1-3-2-2-5-6-17">
                <text:list-item text:style-override="id1-3-2-2-5-6-17-1">
                  <text:number>10.</text:number>
                  <text:p text:style-name="al">In zeer dringende gevallen is de (deel)budgethouder gemachtigd om, na verkregen instemming van de portefeuillehouder, verplichtingen aan te gaan om een product te realiseren, zonder dat daarvoor een goedgekeurd dan wel toereikend budget of investeringskrediet aanwezig is.</text:p>
                </text:list-item>
                <text:list-item text:style-override="id1-3-2-2-5-6-17-2">
                  <text:number>11.</text:number>
                  <text:p text:style-name="al">Als de hiervoor genoemde bepaling gebruik wordt gemaakt, wordt het college van burgemeester en wethouders hiervan door de (deel)budgethouder schriftelijk op de hoogte gesteld, onder vermelding van de noodzaak om hiertoe over te gaan. Indien noodzakelijk kan een voorstel tot het beschikbaar stellen van een budget voorgelegd worden aan het college van burgemeester en wethouders.</text:p>
                </text:list-item>
              </text:list>
              <text:p text:style-name="al">
              <text:span text:style-name="nadrukvet">
                <text:span text:style-name="nadrukcur">Administratie</text:span>
              </text:span>
            </text:p>
              <text:list text:style-name="id1-3-2-2-5-6-19">
                <text:list-item text:style-override="id1-3-2-2-5-6-19-1">
                  <text:number>12.</text:number>
                  <text:p text:style-name="al">Opdrachten tot uitvoering van werken, levering van goederen en diensten en alle gunningen en de opdrachten tot meerwerk, worden zoveel als mogelijk schriftelijk gedaan. </text:p>
                </text:list-item>
              </text:list>
            </text:section>
            <text:section text:name="artikel_id1-3-2-2-5-7" text:style-name="artikel">
              <text:p text:style-name="artikel_kop_titel"><text:span text:style-name="artikel_kop_label">Artikel</text:span> <text:span text:style-name="artikel_kop_nr">25.</text:span> Deelname verbonden partijen</text:p>
              <text:list text:style-name="id1-3-2-2-5-7-2">
                <text:list-item text:style-override="id1-3-2-2-5-7-2">
                  <text:number>1.</text:number>
                  <text:p text:style-name="al">Het college besluit tot deelname aan en aansturing van een verbonden partij, mits de raad bepaalt welke publieke taak / publiek belang wordt behartigd. </text:p>
                </text:list-item>
                <text:list-item text:style-override="id1-3-2-2-5-7-3">
                  <text:number>2.</text:number>
                  <text:p text:style-name="al">Binnen het college wordt, per individuele verbonden partij, de rol van bestuurder/eigenaar en de rol van klant/opdrachtgever indien mogelijk bij verschillende collegeleden belegd. </text:p>
                </text:list-item>
                <text:list-item text:style-override="id1-3-2-2-5-7-4">
                  <text:number>3.</text:number>
                  <text:p text:style-name="al">Met het besluit tot deelname worden zoveel als mogelijk concrete afspraken gemaakt over doelen, prestaties, kosten, risico´s en beheersinstrumenten.</text:p>
                </text:list-item>
                <text:list-item text:style-override="id1-3-2-2-5-7-5">
                  <text:number>4.</text:number>
                  <text:p text:style-name="al">Raadsleden en ambtenaren nemen niet als vertegenwoordiger van de gemeente plaats in het bestuur van een verbonden partij.</text:p>
                </text:list-item>
              </text:list>
            </text:section>
            <text:section text:name="artikel_id1-3-2-2-5-8" text:style-name="artikel">
              <text:p text:style-name="artikel_kop_titel"><text:span text:style-name="artikel_kop_label">Artikel</text:span> <text:span text:style-name="artikel_kop_nr">26.</text:span> Bedrijfsvoering </text:p>
              <text:list text:style-name="id1-3-2-2-5-8-2">
                <text:list-item text:style-override="id1-3-2-2-5-8-2">
                  <text:number>1.</text:number>
                  <text:p text:style-name="al">Burgemeester en wethouders nemen in de paragraaf bedrijfsvoering van de begroting en de jaarstukken naast de verplichte onderdelen op grond van artikel 14 van het BBV in ieder geval op: </text:p>
                  <text:list text:style-name="id1-3-2-2-5-8-2-3">
                    <text:list-item text:style-override="id1-3-2-2-5-8-2-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8-2-3-2">
                      <text:number>b)</text:number>
                      <text:p text:style-name="al">een overzicht van en toelichting op niet-financiële onrechtmatigheden in verband met het niet naleven van bepalingen in de Wet financiering decentrale overheden en de bijbehorende ministeriële regelingen, als deze voorkomen;</text:p>
                    </text:list-item>
                  </text:list>
                </text:list-item>
              </text:list>
            </text:section>
            <text:section text:name="artikel_id1-3-2-2-5-9" text:style-name="artikel">
              <text:p text:style-name="artikel_kop_titel"><text:span text:style-name="artikel_kop_label">Artikel</text:span> <text:span text:style-name="artikel_kop_nr">27.</text:span> Grondbeleid</text:p>
              <text:list text:style-name="id1-3-2-2-5-9-2">
                <text:list-item text:style-override="id1-3-2-2-5-9-2">
                  <text:number>1.</text:number>
                  <text:p text:style-name="al">In de paragraaf grondbeleid bij de begroting en de jaarstukken neemt het college naast de verplichte onderdelen op grond van artikel 16 van het Besluit Begroting en Verantwoording provincies en gemeenten(BBV) in ieder geval op:</text:p>
                  <text:list text:style-name="id1-3-2-2-5-9-2-3">
                    <text:list-item text:style-override="id1-3-2-2-5-9-2-3-1">
                      <text:number>a)</text:number>
                      <text:p text:style-name="al">een overzicht van de activiteiten die we voor de bouwgrond in exploitatie en de strategische voorraad per complex gaan doen en wat deze activiteiten de gemeente per complex gaan kosten of opleveren;</text:p>
                    </text:list-item>
                    <text:list-item text:style-override="id1-3-2-2-5-9-2-3-2">
                      <text:number>b)</text:number>
                      <text:p text:style-name="al">het college biedt de raad tenminste eens in de 4 jaar een nota grondbeleid aan. De raad stelt de nota vast. In de nota wordt aandacht besteed aan:</text:p>
                      <text:list text:style-name="id1-3-2-2-5-9-2-3-2-3">
                        <text:list-item text:style-override="id1-3-2-2-5-9-2-3-2-3-1">
                          <text:number>1)</text:number>
                          <text:p text:style-name="al">de strategische visie van het toekomstig grondbeleid van de gemeente;</text:p>
                        </text:list-item>
                        <text:list-item text:style-override="id1-3-2-2-5-9-2-3-2-3-2">
                          <text:number>2)</text:number>
                          <text:p text:style-name="al">de te ontwikkelen en in ontwikkeling genomen projecten;</text:p>
                        </text:list-item>
                        <text:list-item text:style-override="id1-3-2-2-5-9-2-3-2-3-3">
                          <text:number>3)</text:number>
                          <text:p text:style-name="al">het verloop van de grondvoorraad;</text:p>
                        </text:list-item>
                        <text:list-item text:style-override="id1-3-2-2-5-9-2-3-2-3-4">
                          <text:number>4)</text:number>
                          <text:p text:style-name="al">de uitgangspunten voor de verkoopprijzen van gronden;</text:p>
                        </text:list-item>
                        <text:list-item text:style-override="id1-3-2-2-5-9-2-3-2-3-5">
                          <text:number>5)</text:number>
                          <text:p text:style-name="al">de uitgangspunten voor aankoop van gronden;</text:p>
                        </text:list-item>
                        <text:list-item text:style-override="id1-3-2-2-5-9-2-3-2-3-6">
                          <text:number>6)</text:number>
                          <text:p text:style-name="al">de uitgangspunten voor het doorrekenen van de grondexploitaties;</text:p>
                        </text:list-item>
                        <text:list-item text:style-override="id1-3-2-2-5-9-2-3-2-3-7">
                          <text:number>7)</text:number>
                          <text:p text:style-name="al">de uitgangspunten voor het bepalen van de hoogte van de risicoreserve algemeen grondbedrijf (RAG).</text:p>
                        </text:list-item>
                      </text:list>
                    </text:list-item>
                  </text:list>
                </text:list-item>
              </text:list>
            </text:section>
            <text:section text:name="artikel_id1-3-2-2-5-10" text:style-name="artikel">
              <text:p text:style-name="artikel_kop_titel"><text:span text:style-name="artikel_kop_label">Artikel</text:span> <text:span text:style-name="artikel_kop_nr">28.</text:span> Weerstandsvermogen &amp; risicobeheersing</text:p>
              <text:list text:style-name="id1-3-2-2-5-10-2">
                <text:list-item text:style-override="id1-3-2-2-5-10-2">
                  <text:number>1.</text:number>
                  <text:p text:style-name="al">In de paragraaf weerstandsvermogen en risicobeheersing bij de begroting en de jaarstukken neemt het college naast de verplichte onderdelen op grond van artikel 11 van het Besluit Begroting en Verantwoording provincies en gemeenten in ieder geval op: </text:p>
                  <text:list text:style-name="id1-3-2-2-5-10-2-3">
                    <text:list-item text:style-override="id1-3-2-2-5-10-2-3-1">
                      <text:number>a)</text:number>
                      <text:p text:style-name="al">de ontwikkeling van de netto schuld per inwoner;</text:p>
                    </text:list-item>
                    <text:list-item text:style-override="id1-3-2-2-5-10-2-3-2">
                      <text:number>b)</text:number>
                      <text:p text:style-name="al">de omvang en onderbouwing van de stille reserves;</text:p>
                    </text:list-item>
                    <text:list-item text:style-override="id1-3-2-2-5-10-2-3-3">
                      <text:number>c)</text:number>
                      <text:p text:style-name="al">een berekening, analyse en beoordeling van de weerstandratio;</text:p>
                    </text:list-item>
                    <text:list-item text:style-override="id1-3-2-2-5-10-2-3-4">
                      <text:number>d)</text:number>
                      <text:p text:style-name="al">de onbenutte belastingcapaciteit onroerende zaakbelasting als percentage van de inkomsten;</text:p>
                    </text:list-item>
                    <text:list-item text:style-override="id1-3-2-2-5-10-2-3-5">
                      <text:number>e)</text:number>
                      <text:p text:style-name="al">een meerjarenbeeld van de Artikel 11, lid 2 juncto D van het Besluit Begroting en verantwoording genoemde kengetallen.</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9.</text:span> Hardheidsclausule</text:p>
              <text:list text:style-name="id1-3-2-2-6-2-2">
                <text:list-item text:style-override="id1-3-2-2-6-2-2">
                  <text:number>1.</text:number>
                  <text:p text:style-name="al">Burgemeester en wethouders kunnen de bepalingen van deze verordening buiten toepassing laten of daarvan afwijken voor zover toepassing, gelet op het belang dat deze regeling beoogt te beschermen, zal leiden tot een onbillijkheid van overwegende aard.</text:p>
                </text:list-item>
                <text:list-item text:style-override="id1-3-2-2-6-2-3">
                  <text:number>2.</text:number>
                  <text:p text:style-name="al">In al die gevallen waarin deze verordening niet voorziet geeft het college de raad zo spoedig mogelijk inlichtingen over deze taakuitoefening en het ter zake genomen besluit. Randvoorwaarde is dat in het belang van de gemeente het college voor haar taakuitoefening wordt geacht een besluit te nemen en daarbij niet in de gelegenheid is geweest om de raad op grond van de actieve informatieplicht vooraf te informeren. </text:p>
                </text:list-item>
              </text:list>
            </text:section>
            <text:section text:name="artikel_id1-3-2-2-6-3" text:style-name="artikel">
              <text:p text:style-name="artikel_kop_titel"><text:span text:style-name="artikel_kop_label">Artikel</text:span> <text:span text:style-name="artikel_kop_nr">30.</text:span> Intrekken oude verordening en overgangsrecht</text:p>
              <text:list text:style-name="id1-3-2-2-6-3-2">
                <text:list-item text:style-override="id1-3-2-2-6-3-2">
                  <text:number>1.</text:number>
                  <text:p text:style-name="al">De Financiële verordening gemeente Oldebroek 2021 wordt ingetrokken.</text:p>
                </text:list-item>
                <text:list-item text:style-override="id1-3-2-2-6-3-3">
                  <text:number>2.</text:number>
                  <text:p text:style-name="al">Regelingen en besluiten die gebaseerd zijn op de Financiële verordening gemeente Oldebroek 2021 worden met ingang van de in artikel 31, lid 1, genoemde datum van inwerkingtreding geacht te berusten op deze verordening.</text:p>
                </text:list-item>
              </text:list>
            </text:section>
            <text:section text:name="artikel_id1-3-2-2-6-4" text:style-name="artikel">
              <text:p text:style-name="artikel_kop_titel"><text:span text:style-name="artikel_kop_label">Artikel</text:span> <text:span text:style-name="artikel_kop_nr">31.</text:span> Inwerkingtreding en citeertitel</text:p>
              <text:list text:style-name="id1-3-2-2-6-4-2">
                <text:list-item text:style-override="id1-3-2-2-6-4-2">
                  <text:number>1.</text:number>
                  <text:p text:style-name="al">Deze verordening treedt met terugwerkende kracht in werking per 1 januari 2023, met dien verstande dat zij van toepassing is op de accountantscontrole van de jaarrekening en deelverantwoordingen van het verslagjaar 2023 en later.</text:p>
                </text:list-item>
                <text:list-item text:style-override="id1-3-2-2-6-4-3">
                  <text:number>2.</text:number>
                  <text:p text:style-name="al">Deze verordening wordt aangehaald als: Financiële verordening gemeente Oldebroek 2023.</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14 december 2023.</text:span></text:p>
          </text:section>
          <text:section text:name="ondertekening_id1-3-2-3-2">
            <text:p><text:span text:style-name="functie"/></text:p>
            <text:p><text:span text:style-name="functie"/></text:p>
            <text:p><text:span text:style-name="functie">de burgemeester,</text:span></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288579</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9</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579</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Financiën | Organisatie en beleid</meta:user-defined>
    <meta:user-defined meta:name="DC.source">artikel 212 van de Gemeentewet]|[1.0:c:BWBR0005416&amp;artikel=212&amp;g=2024-01-31</meta:user-defined>
    <meta:user-defined meta:name="OVERHEIDop.referentienummer">53950</meta:user-defined>
    <meta:user-defined meta:name="DCTERMS.alternative">Financiële verordening gemeente Oldebroek 2023</meta:user-defined>
    <dc:language>nl</dc:language>
    <meta:user-defined meta:name="OVERHEIDop.locatietype/OVERHEIDop.gebiedsmarkering">Gemeente</meta:user-defined>
    <meta:user-defined meta:name="DC.title">Financiële verordening gemeente Oldebroek 2023</meta:user-defined>
    <meta:user-defined meta:name="DCTERMS.W3CDTF/DCTERMS.available">2024-07-03</meta:user-defined>
    <meta:user-defined meta:name="DCTERMS.W3CDTF/OVERHEIDop.jaargang">2024</meta:user-defined>
    <meta:user-defined meta:name="OVERHEIDop.publicationIssue">288579</meta:user-defined>
    <meta:user-defined meta:name="OVERHEIDop.betreftRegeling">CVDR721826_1</meta:user-defined>
    <meta:user-defined meta:name="xs:date/OVERHEIDop.startdatum">2024-07-04</meta:user-defined>
    <meta:user-defined meta:name="OVERHEIDop.GmbID/DC.identifier">gmb-2024-288579</meta:user-defined>
    <meta:user-defined meta:name="OVERHEIDop.versieInformatie"/>
  </office:meta>
</office:document-meta>
</file>