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Kitsweg 1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ogelfestival Oostvaardersplassen</text:p>
            <text:p text:style-name="common-al">Locatie: Kitsweg </text:p>
            <text:p text:style-name="common-al">Datum: 15 sept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5044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74</meta:user-defined>
    <meta:user-defined meta:name="OVERHEIDop.GmbID/DC.identifier">gmb-2024-288574</meta:user-defined>
    <meta:user-defined meta:name="OVERHEIDop.versieInformatie"/>
  </office:meta>
</office:document-meta>
</file>