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Elsom Reusel (ambtshalve wijziging)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7-2024 een exploitatievergunning verleend. De gemeente geeft hiermee toestemming voor het exploiteren van horecabedrijf Elsom Reusel (ambtshalve wijziging) aan Wilhelminalaan 48 5541CX Reusel. Het kenmerk van de gemeente voor deze zaak is 166734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85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3442</meta:user-defined>
    <meta:user-defined meta:name="DCTERMS.abstract">exploiteren van horecabedrijf Elsom Reusel (ambtshalve wijziging)</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horecabedrijf Elsom Reusel (ambtshalve wijziging) aan Wilhelminalaan 48 5541CX Reusel</meta:user-defined>
    <meta:user-defined meta:name="DCTERMS.W3CDTF/DCTERMS.available">2024-07-03</meta:user-defined>
    <meta:user-defined meta:name="DCTERMS.W3CDTF/OVERHEIDop.jaargang">2024</meta:user-defined>
    <meta:user-defined meta:name="OVERHEIDop.publicationIssue">288573</meta:user-defined>
    <meta:user-defined meta:name="OVERHEIDop.GmbID/DC.identifier">gmb-2024-288573</meta:user-defined>
    <meta:user-defined meta:name="OVERHEIDop.versieInformatie"/>
  </office:meta>
</office:document-meta>
</file>