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construeren van het Aarplein (riool- en wegreconstructie) aan op het Aarplei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06-2024 een omgevingsvergunning verleend. De gemeente geeft hiermee toestemming voor het reconstrueren van het Aarplein (riool- en wegreconstructie) aan op het Aarplein te Alphen aan den Rijn, geregistreerd onder nr. 048433725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55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5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72555</meta:user-defined>
    <meta:user-defined meta:name="DCTERMS.abstract">Verleende vergunning voor het reconstrueren van het Aarplein (riool- en wegreconstructie) aan op het Aarplein te Alphen aan den Rijn</meta:user-defined>
    <dc:language>nl</dc:language>
    <meta:user-defined meta:name="OVERHEIDop.locatietype/OVERHEIDop.gebiedsmarkering">Vlak</meta:user-defined>
    <meta:user-defined meta:name="DC.title">Verleende vergunning voor het reconstrueren van het Aarplein (riool- en wegreconstructie) aan op het Aarplein te Alphen aan den Rijn</meta:user-defined>
    <meta:user-defined meta:name="DCTERMS.W3CDTF/DCTERMS.available">2024-07-03</meta:user-defined>
    <meta:user-defined meta:name="DCTERMS.W3CDTF/OVERHEIDop.jaargang">2024</meta:user-defined>
    <meta:user-defined meta:name="OVERHEIDop.publicationIssue">288559</meta:user-defined>
    <meta:user-defined meta:name="OVERHEIDop.GmbID/DC.identifier">gmb-2024-288559</meta:user-defined>
    <meta:user-defined meta:name="OVERHEIDop.versieInformatie"/>
  </office:meta>
</office:document-meta>
</file>