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ppartementencomplex (The Winston), Siriusstraat 1 t/m 141 (oneven) te Alphen aan den Rijn, V2021/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riusstraat 1 tm 141 (oneven) te Alphen aan den Rijn</text:p>
            <text:p text:style-name="common-al"/>
            <text:p text:style-name="common-al">V2021/901</text:p>
            <text:p text:style-name="common-al">het bouwen van een appartementencomplex (the winston)</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een appartementencomplex (The Winston), Siriusstraat 1 t/m 141 (oneven) te Alphen aan den Rijn, V2021/901</meta:user-defined>
    <meta:user-defined meta:name="DCTERMS.W3CDTF/DCTERMS.available">2024-07-03</meta:user-defined>
    <meta:user-defined meta:name="DCTERMS.W3CDTF/OVERHEIDop.jaargang">2024</meta:user-defined>
    <meta:user-defined meta:name="OVERHEIDop.publicationIssue">288558</meta:user-defined>
    <meta:user-defined meta:name="OVERHEIDop.GmbID/DC.identifier">gmb-2024-288558</meta:user-defined>
    <meta:user-defined meta:name="OVERHEIDop.versieInformatie"/>
  </office:meta>
</office:document-meta>
</file>