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lengen van de vergunning (V2023/085) voor 12 expeditietenten (4 jaar), Archeonlaan 1 te Alphen aan den Rijn, V2023/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23/966</text:p>
            <text:p text:style-name="common-al">het tijdelijk verlengen van de vergunning (v2023/085) voor 12 expeditietenten (4 jaar)</text:p>
            <text:p text:style-name="common-al">Datum verleend: 20 jun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5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verlengen van de vergunning (V2023/085) voor 12 expeditietenten (4 jaar), Archeonlaan 1 te Alphen aan den Rijn, V2023/966</meta:user-defined>
    <meta:user-defined meta:name="DCTERMS.W3CDTF/DCTERMS.available">2024-07-03</meta:user-defined>
    <meta:user-defined meta:name="DCTERMS.W3CDTF/OVERHEIDop.jaargang">2024</meta:user-defined>
    <meta:user-defined meta:name="OVERHEIDop.publicationIssue">288556</meta:user-defined>
    <meta:user-defined meta:name="OVERHEIDop.GmbID/DC.identifier">gmb-2024-288556</meta:user-defined>
    <meta:user-defined meta:name="OVERHEIDop.versieInformatie"/>
  </office:meta>
</office:document-meta>
</file>