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bedrijfsactiviteiten (hoveniersbedrijf), Westeinde 27 B te Hazerswoude-Dorp, V2023/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27 B te Hazerswoude-Dorp</text:p>
            <text:p text:style-name="common-al">2391 JB</text:p>
            <text:p text:style-name="common-al">V2023/989</text:p>
            <text:p text:style-name="common-al">het afwijken van het bestemmingsplan voor bedrijfsactiviteiten (hoveniersbedrijf)</text:p>
            <text:p text:style-name="common-al">Datum verleend: 25 jun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5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bedrijfsactiviteiten (hoveniersbedrijf), Westeinde 27 B te Hazerswoude-Dorp, V2023/989</meta:user-defined>
    <meta:user-defined meta:name="DCTERMS.W3CDTF/DCTERMS.available">2024-07-03</meta:user-defined>
    <meta:user-defined meta:name="DCTERMS.W3CDTF/OVERHEIDop.jaargang">2024</meta:user-defined>
    <meta:user-defined meta:name="OVERHEIDop.publicationIssue">288555</meta:user-defined>
    <meta:user-defined meta:name="OVERHEIDop.GmbID/DC.identifier">gmb-2024-288555</meta:user-defined>
    <meta:user-defined meta:name="OVERHEIDop.versieInformatie"/>
  </office:meta>
</office:document-meta>
</file>