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Groenmarkt in het rosarium aan de Mr. D.U. Stikkerlaan, Winschoten op zondag 7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evenement Groenmarkt in het rosarium aan de Mr. D.U. Stikkerlaan, Winschoten op zondag 7 juli 2024 tussen 10.00 uur en 16.00 uur.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85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Groenmarkt in het rosarium aan de Mr. D.U. Stikkerlaan, Winschoten op zondag 7 juli 2024</meta:user-defined>
    <meta:user-defined meta:name="DCTERMS.W3CDTF/DCTERMS.available">2024-07-03</meta:user-defined>
    <meta:user-defined meta:name="DCTERMS.W3CDTF/OVERHEIDop.jaargang">2024</meta:user-defined>
    <meta:user-defined meta:name="OVERHEIDop.publicationIssue">288551</meta:user-defined>
    <meta:user-defined meta:name="OVERHEIDop.GmbID/DC.identifier">gmb-2024-288551</meta:user-defined>
    <meta:user-defined meta:name="OVERHEIDop.versieInformatie"/>
  </office:meta>
</office:document-meta>
</file>